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1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1.027cm"/>
    </style:style>
    <style:style style:name="表格1.D" style:family="table-column">
      <style:table-column-properties style:column-width="1.529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2.45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1.545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.162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0.506cm"/>
    </style:style>
    <style:style style:name="表格1.O" style:family="table-column">
      <style:table-column-properties style:column-width="2.6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323cm" fo:keep-together="auto"/>
    </style:style>
    <style:style style:name="表格1.6" style:family="table-row">
      <style:table-row-properties style:min-row-height="0.92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margin-left="0.272cm" fo:margin-right="-0.589cm" fo:text-indent="-0.857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272cm" fo:margin-right="-0.589cm" fo:text-indent="-0.857cm" style:auto-text-indent="false"/>
    </style:style>
    <style:style style:name="P13" style:family="paragraph" style:parent-style-name="Standard">
      <style:paragraph-properties fo:margin-left="0.318cm" fo:margin-right="-0.589cm" fo:line-height="200%" fo:text-indent="-0.953cm" style:auto-text-indent="false">
        <style:tab-stops>
          <style:tab-stop style:position="14.605cm" style:type="right"/>
        </style:tab-stops>
      </style:paragraph-properties>
    </style:style>
    <style:style style:name="P14" style:family="paragraph" style:parent-style-name="Standard">
      <style:paragraph-properties fo:margin-left="0.318cm" fo:margin-right="-0.589cm" fo:line-height="200%" fo:text-indent="-0.953cm" style:auto-text-indent="false">
        <style:tab-stops>
          <style:tab-stop style:position="5.715cm" style:type="right"/>
          <style:tab-stop style:position="14.605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被繼承人姓名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5">身份証</text:p>
            <text:p text:style-name="P5">字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5">出生</text:p>
            <text:p text:style-name="P5">日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5">身故</text:p>
            <text:p text:style-name="P5">日期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5">配偶</text:p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5">身份証</text:p>
            <text:p text:style-name="P5">字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5">出生</text:p>
            <text:p text:style-name="P5">日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>存 □ <text:s/>歿 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繼承順序</text:p>
          </table:table-cell>
          <table:table-cell table:style-name="表格1.A1" table:number-columns-spanned="2" office:value-type="string">
            <text:p text:style-name="P10">出生別</text:p>
          </table:table-cell>
          <table:covered-table-cell/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table:number-columns-spanned="2" office:value-type="string">
            <text:p text:style-name="P6">身份証</text:p>
            <text:p text:style-name="P6">字號</text:p>
          </table:table-cell>
          <table:covered-table-cell/>
          <table:table-cell table:style-name="表格1.A1" table:number-columns-spanned="2" office:value-type="string">
            <text:p text:style-name="P6">出生</text:p>
            <text:p text:style-name="P6">日期</text:p>
          </table:table-cell>
          <table:covered-table-cell/>
          <table:table-cell table:style-name="表格1.A1" office:value-type="string">
            <text:p text:style-name="P6">存</text:p>
            <text:p text:style-name="P6">歿</text:p>
          </table:table-cell>
          <table:table-cell table:style-name="表格1.A1" office:value-type="string">
            <text:p text:style-name="P6">繼</text:p>
            <text:p text:style-name="P6">承</text:p>
          </table:table-cell>
          <table:table-cell table:style-name="表格1.A1" table:number-columns-spanned="2" office:value-type="string">
            <text:p text:style-name="P6">拋</text:p>
            <text:p text:style-name="P6">棄</text:p>
          </table:table-cell>
          <table:covered-table-cell/>
          <table:table-cell table:style-name="表格1.A1" table:number-columns-spanned="2" office:value-type="string">
            <text:p text:style-name="P6">簽章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6"><text:span text:style-name="T1">第一順序(精神慰撫金)</text:span></text:p>
          </table:table-cell>
          <table:table-cell table:style-name="表格1.A1" table:number-columns-spanned="2" office:value-type="string">
            <text:p text:style-name="P10">父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10">母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rows-spanned="8" office:value-type="string">
            <text:p text:style-name="P4">第</text:p>
            <text:p text:style-name="P4">一</text:p>
            <text:p text:style-name="P4">順</text:p>
            <text:p text:style-name="P4">序</text:p>
          </table:table-cell>
          <table:table-cell table:style-name="表格1.A1" table:number-columns-spanned="2" office:value-type="string">
            <text:p text:style-name="P4">長子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次子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三子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四子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長女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次女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三女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四女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1" table:number-rows-spanned="4" office:value-type="string">
            <text:p text:style-name="P4">第</text:p>
            <text:p text:style-name="P4">二</text:p>
            <text:p text:style-name="P4">順</text:p>
            <text:p text:style-name="P4">序</text:p>
          </table:table-cell>
          <table:table-cell table:style-name="表格1.A1" table:number-columns-spanned="2" office:value-type="string">
            <text:p text:style-name="P4">兄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姐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妹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6">第三</text:p>
            <text:p text:style-name="P6">順序</text:p>
          </table:table-cell>
          <table:table-cell table:style-name="表格1.A1" table:number-columns-spanned="2" office:value-type="string">
            <text:p text:style-name="P4">祖父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祖母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8">一、上列所載繼承人如有虛偽遺漏或錯誤致他人受有損害者，申請人願負損害賠償及有關法律責任。</text:p>
      <text:p text:style-name="P8">二、以上繼承人員請附<text:span text:style-name="T3">戶籍謄本</text:span>以資為身份證明。</text:p>
      <text:p text:style-name="P13"><text:tab/>申請人：<text:tab/>等 <text:s text:c="3"/>人</text:p>
      <text:p text:style-name="P14"><text:tab/><text:tab/><text:tab/>簽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 華 民 國 <text:s text:c="7"/>年 <text:s text:c="6"/>月 <text:s text:c="5"/>日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繼承系統表</dc:title>
    <dc:subject/>
    <meta:keyword/>
    <dc:description/>
    <meta:initial-creator>oduser</meta:initial-creator>
    <meta:creation-date>2008-08-09T08:41:00</meta:creation-date>
    <dc:creator>龜山鄉公所</dc:creator>
    <dc:date>2011-05-13T13:23:00</dc:date>
    <meta:print-date>2008-09-22T09:36:00</meta:print-date>
    <meta:editing-cycles>10</meta:editing-cycles>
    <meta:editing-duration>PT1H9M</meta:editing-duration>
    <meta:document-statistic meta:table-count="1" meta:image-count="0" meta:object-count="0" meta:page-count="1" meta:paragraph-count="61" meta:word-count="197" meta:character-count="234" meta:non-whitespace-character-count="197"/>
    <meta:generator>LibreOffice/7.4.2.3$Windows_x86 LibreOffice_project/382eef1f22670f7f4118c8c2dd222ec7ad009daf</meta:generator>
  </office:meta>
</office:document-meta>
</file>