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23cm" fo:margin-left="-0.19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98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6.994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2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2.17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2.223cm" fo:keep-together="auto"/>
    </style:style>
    <style:style style:name="表格1.5" style:family="table-row">
      <style:table-row-properties style:min-row-height="3.85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191cm" fo:margin-right="-0.508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166cm" fo:margin-right="-0.347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178cm" fo:margin-right="-0.41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ff" loext:opacity="100%" fo:font-size="14pt" style:font-size-asian="14pt" style:font-size-complex="14pt"/>
    </style:style>
    <style:style style:name="P8" style:family="paragraph" style:parent-style-name="Standard">
      <style:paragraph-properties fo:line-height="300%"/>
    </style:style>
    <style:style style:name="P9" style:family="paragraph" style:parent-style-name="Standard">
      <style:paragraph-properties fo:line-height="300%"/>
      <style:text-properties fo:font-size="16pt" style:font-size-asian="16pt" style:font-size-complex="16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etter-spacing="0.455cm" style:letter-kerning="false" style:font-size-asian="16pt" style:font-size-complex="16pt"/>
    </style:style>
    <style:style style:name="T6" style:family="text">
      <style:text-properties fo:font-size="16pt" fo:letter-spacing="0.007cm" style:letter-kerning="false" style:font-size-asian="16pt" style:font-size-complex="16pt"/>
    </style:style>
    <style:style style:name="T7" style:family="text">
      <style:text-properties fo:color="#0000ff" loext:opacity="100%"/>
    </style:style>
    <style:style style:name="T8" style:family="text">
      <style:text-properties fo:color="#0000ff" loext:opacity="100%" fo:font-size="14pt" style:font-size-asian="14pt" style:font-size-complex="14pt"/>
    </style:style>
    <style:style style:name="T9" style:family="text">
      <style:text-properties fo:color="#0000ff" loext:opacity="100%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委　　任　　書 <text:s text:c="3"/></text:span><text:span text:style-name="T3">　　年　調字第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B2" office:value-type="string">
            <text:p text:style-name="P3">姓名（或名稱）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2">國民身分證統一編號</text:p>
          </table:table-cell>
          <table:table-cell table:style-name="表格1.B2" office:value-type="string">
            <text:p text:style-name="P6">職業</text:p>
          </table:table-cell>
          <table:table-cell table:style-name="表格1.G2" office:value-type="string">
            <text:p text:style-name="P3">住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2">受任人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5" table:number-columns-spanned="7" office:value-type="string">
            <text:p text:style-name="P8"><text:span text:style-name="T4">　　茲因與　　 <text:s text:c="9"/>　間　 <text:s text:c="12"/>　調解事件，</text:span></text:p>
            <text:p text:style-name="P8"><text:span text:style-name="T4">委任　　 <text:s text:c="4"/></text:span><text:span text:style-name="T9">　</text:span><text:span text:style-name="T4">　　　為代理人，有代為一切調解行為之權，並有同意調解條件、撤回、捨棄、領取所爭物或選任代理人等特別代理權。</text:span></text:p>
            <text:p text:style-name="P9">此致</text:p>
            <text:p text:style-name="P8"><text:span text:style-name="T4">　　　　桃園市龜山區　　調解委員會</text:span></text:p>
            <text:p text:style-name="P11"><text:span text:style-name="T4">　　　　　　委任人：　　 <text:s text:c="21"/>　（簽名蓋章）</text:span></text:p>
            <text:p text:style-name="P10"/>
            <text:p text:style-name="Standard"><text:span text:style-name="T4">　　　　　　　受任人：　　</text:span><text:span text:style-name="T9"> <text:s text:c="21"/></text:span><text:span text:style-name="T4">　（簽名蓋章）</text:span></text:p>
            <text:p text:style-name="Standard"><text:span text:style-name="T5">中華民國　　年　　月　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5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六號用紙</dc:title>
    <dc:subject/>
    <meta:keyword/>
    <dc:description/>
    <meta:initial-creator>oduser</meta:initial-creator>
    <meta:creation-date>2011-01-12T15:19:00</meta:creation-date>
    <dc:creator>10016463</dc:creator>
    <dc:date>2014-12-31T13:58:00</dc:date>
    <meta:print-date>2013-06-14T11:21:00</meta:print-date>
    <meta:editing-cycles>5</meta:editing-cycles>
    <meta:editing-duration>PT17M</meta:editing-duration>
    <meta:document-statistic meta:table-count="1" meta:image-count="0" meta:object-count="0" meta:page-count="1" meta:paragraph-count="18" meta:word-count="160" meta:character-count="289" meta:non-whitespace-character-count="160"/>
    <meta:generator>LibreOffice/7.4.2.3$Windows_x86 LibreOffice_project/382eef1f22670f7f4118c8c2dd222ec7ad009daf</meta:generator>
  </office:meta>
</office:document-meta>
</file>