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36pt" style:font-name-asian="標楷體" style:font-size-asian="36pt" style:font-name-complex="標楷體" style:font-size-complex="36pt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損害請求權　讓與同意書</text:p>
      <text:p text:style-name="Standard"><text:span text:style-name="T2">茲因與 <text:s text:c="10"/>間交通事故調解事件之車損（車號： <text:s text:c="11"/>）請求權全權讓與 <text:s text:c="12"/>辦理。</text:span></text:p>
      <text:p text:style-name="Standard"><text:span text:style-name="T2">讓與人（車主）： <text:s text:c="19"/>蓋章：</text:span></text:p>
      <text:p text:style-name="Standard"><text:span text:style-name="T2">身份證字號（或統一編號）：</text:span></text:p>
      <text:p text:style-name="P2">地址：</text:p>
      <text:p text:style-name="Standard"><text:span text:style-name="T2">受讓人（駕駛）： <text:s text:c="19"/>蓋章： <text:s text:c="10"/></text:span></text:p>
      <text:p text:style-name="P2">身份證字號：</text:p>
      <text:p text:style-name="P2">地址：</text:p>
      <text:p text:style-name="Standard"><text:span text:style-name="T2">中華民國 <text:s text:c="3"/>年 <text:s text:c="3"/>月 <text:s text:c="4"/>日 <text:s text:c="4"/></text:span></text:p>
      <text:p text:style-name="Standard"><text:span text:style-name="T2">調解案號： <text:s text:c="3"/>年 <text:s/>民調字第 <text:s text:c="8"/>號</text:span></text:p>
      <text:p text:style-name="P2">備註：車主若為公司，讓與人名稱填妥後請蓋公司大小章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401cm" fo:margin-right="2.1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損害請求權　讓與同意書</dc:title>
    <dc:subject/>
    <meta:keyword/>
    <dc:description/>
    <meta:initial-creator>oduser</meta:initial-creator>
    <meta:creation-date>2005-03-10T14:25:00</meta:creation-date>
    <dc:creator>1014</dc:creator>
    <dc:date>2012-01-16T11:18:00</dc:date>
    <meta:print-date>2011-04-13T16:55:00</meta:print-date>
    <meta:editing-cycles>21</meta:editing-cycles>
    <meta:editing-duration>PT1H26M</meta:editing-duration>
    <meta:document-statistic meta:table-count="0" meta:image-count="0" meta:object-count="0" meta:page-count="1" meta:paragraph-count="11" meta:word-count="131" meta:character-count="252" meta:non-whitespace-character-count="131"/>
    <meta:generator>LibreOffice/7.4.2.3$Windows_x86 LibreOffice_project/382eef1f22670f7f4118c8c2dd222ec7ad009daf</meta:generator>
  </office:meta>
</office:document-meta>
</file>