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4cm" fo:margin-left="-0.25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9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423cm"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423cm" fo:text-align="center" style:justify-single-word="false"/>
      <style:text-properties fo:color="#000000" loext:opacity="100%" fo:font-size="14pt" fo:font-weight="bold" style:letter-kerning="false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5pt" style:letter-kerning="false" style:font-size-asian="15pt" style:font-name-complex="標楷體" style:font-size-complex="15pt"/>
    </style:style>
    <style:style style:name="P4" style:family="paragraph" style:parent-style-name="Standard">
      <style:paragraph-properties fo:margin-left="0cm" fo:margin-right="-0.191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5pt" style:font-size-asian="15pt" style:font-name-complex="標楷體" style:font-size-complex="15pt"/>
    </style:style>
    <style:style style:name="P6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/>
      <style:text-properties style:font-name="標楷體" fo:font-size="15pt" style:font-size-asian="15pt" style:font-name-complex="標楷體" style:font-size-complex="15pt"/>
    </style:style>
    <style:style style:name="P7" style:family="paragraph" style:parent-style-name="Standard">
      <style:paragraph-properties fo:margin-left="0cm" fo:margin-right="0.254cm" fo:line-height="0.706cm" fo:text-align="justify" style:justify-single-word="false" fo:text-indent="0cm" style:auto-text-indent="false"/>
      <style:text-properties style:font-name="標楷體" fo:font-size="15pt" style:font-size-asian="15pt" style:font-name-complex="標楷體" style:font-size-complex="15pt"/>
    </style:style>
    <style:style style:name="P8" style:family="paragraph" style:parent-style-name="Standard">
      <style:paragraph-properties fo:margin-left="0.06cm" fo:margin-right="0cm" fo:line-height="0.706cm" fo:text-indent="-0.06cm" style:auto-text-indent="false"/>
      <style:text-properties style:font-name="標楷體" fo:font-size="15pt" style:font-size-asian="15pt" style:font-name-complex="標楷體" style:font-size-complex="15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.06cm" fo:margin-right="0cm" fo:line-height="0.706cm" fo:text-indent="-0.06cm" style:auto-text-indent="false"/>
    </style:style>
    <style:style style:name="P1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style:font-name-complex="標楷體" style:font-size-complex="18pt"/>
    </style:style>
    <style:style style:name="T4" style:family="text">
      <style:text-properties style:font-name="標楷體" fo:font-size="15pt" style:font-size-asian="15pt" style:font-name-complex="標楷體" style:font-size-complex="15pt"/>
    </style:style>
    <style:style style:name="T5" style:family="text">
      <style:text-properties style:font-name="標楷體" fo:font-size="15pt" style:font-size-asian="15pt" style:font-name-complex="標楷體" style:font-size-complex="15pt"/>
    </style:style>
    <style:style style:name="T6" style:family="text">
      <style:text-properties fo:color="#000000" loext:opacity="100%" fo:font-size="14pt" fo:font-weight="bold" style:letter-kerning="false" style:font-size-asian="14pt" style:font-weight-asian="bold"/>
    </style:style>
    <style:style style:name="T7" style:family="text">
      <style:text-properties fo:color="#000000" loext:opacity="100%" fo:font-size="14pt" fo:font-weight="bold" style:letter-kerning="false" style:font-size-asian="14pt" style:font-weight-asian="bold"/>
    </style:style>
    <style:style style:name="T8" style:family="text">
      <style:text-properties fo:color="#000000" loext:opacity="100%" style:font-name="標楷體" fo:font-size="15pt" style:letter-kerning="false" style:font-size-asian="15pt" style:font-name-complex="標楷體" style:font-size-complex="15pt"/>
    </style:style>
    <style:style style:name="T9" style:family="text">
      <style:text-properties fo:color="#000000" loext:opacity="100%" style:font-name="標楷體" fo:font-size="15pt" style:letter-kerning="false" style:font-size-asian="15pt" style:font-name-complex="標楷體" style:font-size-complex="15pt"/>
    </style:style>
    <style:style style:name="T10" style:family="text">
      <style:text-properties fo:color="#333333" loext:opacity="100%" style:font-name="標楷體" fo:font-size="15pt" style:font-size-asian="15pt" style:font-name-complex="Helvetica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桃園市政府所屬電子看板─LED、LCD跑馬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<text:span text:style-name="T6">播放</text:span><text:span text:style-name="T6">期</text:span><text:span text:style-name="T6">間</text:span></text:p>
          </table:table-cell>
          <table:table-cell table:style-name="表格1.B1" office:value-type="string">
            <text:p text:style-name="P2">聯絡人</text:p>
          </table:table-cell>
          <table:table-cell table:style-name="表格1.B1" office:value-type="string">
            <text:p text:style-name="P4">播送內容/影片連結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9"><text:span text:style-name="T4">1</text:span><text:span text:style-name="T4">13</text:span><text:span text:style-name="T4">/</text:span><text:span text:style-name="T4">4</text:span><text:span text:style-name="T4">/</text:span><text:span text:style-name="T4">17起</text:span></text:p>
            <text:p text:style-name="P9"><text:span text:style-name="T4">1</text:span><text:span text:style-name="T4">13</text:span><text:span text:style-name="T4">/</text:span><text:span text:style-name="T4">5</text:span><text:span text:style-name="T4">/</text:span><text:span text:style-name="T4">1</text:span><text:span text:style-name="T4">止</text:span></text:p>
          </table:table-cell>
          <table:table-cell table:style-name="表格1.C2" office:value-type="string">
            <text:p text:style-name="P5">文化局</text:p>
            <text:p text:style-name="P5">溫靜怡</text:p>
            <text:p text:style-name="P5">03-3322592#8709</text:p>
          </table:table-cell>
          <table:table-cell table:style-name="表格1.D2" office:value-type="string">
            <text:p text:style-name="P7">桃漫大賞:漫畫徵件比賽報名即日起至6月10日。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9"><text:span text:style-name="T4">1</text:span><text:span text:style-name="T4">13</text:span><text:span text:style-name="T4">/</text:span><text:span text:style-name="T4">4</text:span><text:span text:style-name="T4">/</text:span><text:span text:style-name="T4">15起</text:span></text:p>
            <text:p text:style-name="P9"><text:span text:style-name="T4">1</text:span><text:span text:style-name="T4">13</text:span><text:span text:style-name="T4">/</text:span><text:span text:style-name="T4">4</text:span><text:span text:style-name="T4">/</text:span><text:span text:style-name="T4">28</text:span><text:span text:style-name="T4">止</text:span></text:p>
          </table:table-cell>
          <table:table-cell table:style-name="表格1.C3" office:value-type="string">
            <text:p text:style-name="P6">觀光旅遊局</text:p>
            <text:p text:style-name="P6">吳雅琪</text:p>
            <text:p text:style-name="P6">03-3322101#6202</text:p>
          </table:table-cell>
          <table:table-cell table:style-name="表格1.D3" office:value-type="string">
            <text:p text:style-name="P8">4/20-4/28龍岡米干節，水花火舞等你來。</text:p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9"><text:span text:style-name="T4">1</text:span><text:span text:style-name="T4">13</text:span><text:span text:style-name="T4">/</text:span><text:span text:style-name="T4">4</text:span><text:span text:style-name="T4">/</text:span><text:span text:style-name="T4">15起</text:span></text:p>
            <text:p text:style-name="P9"><text:span text:style-name="T4">1</text:span><text:span text:style-name="T4">13</text:span><text:span text:style-name="T4">/</text:span><text:span text:style-name="T4">4</text:span><text:span text:style-name="T4">/</text:span><text:span text:style-name="T4">28</text:span><text:span text:style-name="T4">止</text:span></text:p>
          </table:table-cell>
          <table:table-cell table:style-name="表格1.C4" office:value-type="string">
            <text:p text:style-name="P6">觀光旅遊局</text:p>
            <text:p text:style-name="P6">吳雅琪</text:p>
            <text:p text:style-name="P5">03-3322101#6202</text:p>
          </table:table-cell>
          <table:table-cell table:style-name="表格1.D4" office:value-type="string">
            <text:p text:style-name="P10"><text:span text:style-name="T4">觀光旅遊局宣傳影片【2024桃園龍岡米干節</text:span><text:span text:style-name="T10">】</text:span></text:p>
            <text:p text:style-name="P10"><text:span text:style-name="T4">檔案下載：</text:span><text:a xlink:type="simple" xlink:href="https://reurl.cc/ezxnEK" text:style-name="Internet_20_link" text:visited-style-name="Visited_20_Internet_20_Link"><text:span text:style-name="Internet_20_link"><text:span text:style-name="T4">https://reurl.cc/ezxnEK</text:span></text:span></text:a><text:span text:style-name="T4"> <text:s/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fo:letter-spacing="normal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Calibri" fo:font-family="Calibri" style:font-family-generic="swiss" style:font-pitch="variable" fo:letter-spacing="normal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/>
    </style:style>
    <style:style style:name="WW8Num7z0" style:family="text">
      <style:text-properties fo:font-size="14pt" style:font-size-asian="14pt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etter-spacing="-0.035cm" style:letter-kerning="true" style:font-size-asian="12pt" style:font-size-complex="14pt"/>
    </style:style>
    <style:style style:name="註解主旨_20_字元" style:display-name="註解主旨 字元" style:family="text">
      <style:text-properties fo:font-size="12pt" fo:letter-spacing="-0.035cm" fo:font-weight="bold" style:letter-kerning="true" style:font-size-asian="12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本文_20_字元" style:display-name="本文 字元" style:family="text">
      <style:text-properties fo:font-size="12pt" fo:letter-spacing="-0.035cm" style:letter-kerning="true" style:font-size-asian="12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觀光行銷局使用電子看板聲請書</dc:title>
    <dc:subject/>
    <meta:keyword/>
    <meta:initial-creator>153002</meta:initial-creator>
    <meta:creation-date>2024-04-26T11:16:00</meta:creation-date>
    <dc:creator>曾富國</dc:creator>
    <dc:date>2024-04-26T11:16:00</dc:date>
    <meta:print-date>2015-08-24T17:24:00</meta:print-date>
    <meta:editing-cycles>2</meta:editing-cycles>
    <meta:document-statistic meta:table-count="1" meta:image-count="0" meta:object-count="0" meta:page-count="1" meta:paragraph-count="27" meta:word-count="138" meta:character-count="262" meta:non-whitespace-character-count="260"/>
    <meta:generator>LibreOffice/7.4.2.3$Windows_x86 LibreOffice_project/382eef1f22670f7f4118c8c2dd222ec7ad009daf</meta:generator>
  </office:meta>
</office:document-meta>
</file>