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B0000003589894341D3D2595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08cm" fo:margin-left="0.026cm" fo:margin-top="0cm" fo:margin-bottom="0cm" table:align="left" style:writing-mode="lr-tb"/>
    </style:style>
    <style:style style:name="表格1.A" style:family="table-column">
      <style:table-column-properties style:column-width="2.238cm"/>
    </style:style>
    <style:style style:name="表格1.B" style:family="table-column">
      <style:table-column-properties style:column-width="1.857cm"/>
    </style:style>
    <style:style style:name="表格1.C" style:family="table-column">
      <style:table-column-properties style:column-width="9.123cm"/>
    </style:style>
    <style:style style:name="表格1.D" style:family="table-column">
      <style:table-column-properties style:column-width="5.188cm"/>
    </style:style>
    <style:style style:name="表格1.1" style:family="table-row">
      <style:table-row-properties style:min-row-height="0.931cm" fo:keep-together="auto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61cm" fo:keep-together="auto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1.752cm" fo:keep-together="auto"/>
    </style:style>
    <style:style style:name="表格1.5" style:family="table-row">
      <style:table-row-properties style:min-row-height="3.579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7.451cm" fo:keep-together="auto"/>
    </style:style>
    <style:style style:name="表格1.A6" style:family="table-cell">
      <style:table-cell-properties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dashed #000000" style:writing-mode="lr-tb"/>
    </style:style>
    <style:style style:name="表格1.7" style:family="table-row">
      <style:table-row-properties style:min-row-height="7.541cm" fo:keep-together="auto"/>
    </style:style>
    <style:style style:name="表格1.A7" style:family="table-cell">
      <style:table-cell-properties fo:padding-left="0.191cm" fo:padding-right="0.191cm" fo:padding-top="0cm" fo:padding-bottom="0cm" fo:border-left="1.5pt solid #000000" fo:border-right="1.5pt solid #000000" fo:border-top="0.5pt dashe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政府113年度小花蔓澤蘭收購申請書暨領據</text:span></text:p>
      <text:p text:style-name="Standard"><text:span text:style-name="T2">執行單位：桃園市政府農業局/桃園市</text:span><text:span text:style-name="T3"> <text:s text:c="7"/></text:span><text:span text:style-name="T2">區公所</text:span></text:p>
      <text:p text:style-name="Standard"><draw:frame draw:style-name="fr1" draw:name="圖片 1" text:anchor-type="char" svg:x="-0.82cm" svg:y="16.563cm" svg:width="0.681cm" svg:height="0.609cm" draw:z-index="0"><draw:image xlink:href="Pictures/100000000000003B0000003589894341D3D2595E.jpg" xlink:type="simple" xlink:show="embed" xlink:actuate="onLoad" draw:mime-type="image/jpeg"/></draw:frame><text:span text:style-name="T2">申請書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4" office:value-type="string">
            <text:p text:style-name="P4"><text:span text:style-name="T4">申請人資料</text:span></text:p>
          </table:table-cell>
          <table:table-cell table:style-name="表格1.B1" office:value-type="string">
            <text:p text:style-name="P5"><text:span text:style-name="T4">姓名</text:span></text:p>
          </table:table-cell>
          <table:table-cell table:style-name="表格1.B1" office:value-type="string">
            <text:p text:style-name="P5"><text:span text:style-name="T4">　　　　　　　　　　　　　(簽名或蓋章)</text:span></text:p>
          </table:table-cell>
          <table:table-cell table:style-name="表格1.D1" table:number-rows-spanned="4" office:value-type="string">
            <text:p text:style-name="P6"><text:span text:style-name="T2">聲明：本人申請桃園市政府113年度收購小花蔓澤蘭，願依執行單位之認定之數量核算領取補助。若因各種原因發生溢領、誤領情事，致需繳還已領費用，本人絕無異議。</text:span></text:p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5"><text:span text:style-name="T4">身分證字號</text:span></text:p>
          </table:table-cell>
          <table:table-cell table:style-name="表格1.B2" office:value-type="string">
            <text:p text:style-name="P3"/>
          </table:table-cell>
          <table:covered-table-cell table:style-name="表格1.D2"/>
        </table:table-row>
        <table:table-row table:style-name="表格1.3">
          <table:covered-table-cell table:style-name="表格1.A2"/>
          <table:table-cell table:style-name="表格1.B2" office:value-type="string">
            <text:p text:style-name="P5"><text:span text:style-name="T4">電話</text:span></text:p>
          </table:table-cell>
          <table:table-cell table:style-name="表格1.B2" office:value-type="string">
            <text:p text:style-name="P3"/>
          </table:table-cell>
          <table:covered-table-cell table:style-name="表格1.D2"/>
        </table:table-row>
        <table:table-row table:style-name="表格1.4">
          <table:covered-table-cell table:style-name="表格1.A2"/>
          <table:table-cell table:style-name="表格1.B2" office:value-type="string">
            <text:p text:style-name="P5"><text:span text:style-name="T4">地址</text:span></text:p>
          </table:table-cell>
          <table:table-cell table:style-name="表格1.B2" office:value-type="string">
            <text:p text:style-name="P3"/>
          </table:table-cell>
          <table:covered-table-cell table:style-name="表格1.D2"/>
        </table:table-row>
        <table:table-row table:style-name="表格1.5">
          <table:table-cell table:style-name="表格1.A2" office:value-type="string">
            <text:p text:style-name="P4"><text:span text:style-name="T4">檢查結果(本欄由執行單位填寫)</text:span></text:p>
          </table:table-cell>
          <table:table-cell table:style-name="表格1.B5" table:number-columns-spanned="3" office:value-type="string">
            <text:p text:style-name="P5"><text:span text:style-name="T4">□檢查符合收購項目之總重量共計</text:span><text:span text:style-name="T5"> <text:s text:c="7"/></text:span><text:span text:style-name="T4">公斤。</text:span></text:p>
            <text:p text:style-name="P5"><text:span text:style-name="T4">□檢查結果全部不符合收購項目，不符項目代申請人清除。</text:span></text:p>
            <text:p text:style-name="P3"/>
            <text:p text:style-name="P5"><text:span text:style-name="T4">檢查人員：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4"><text:span text:style-name="T1">領據(第一聯 業務單位存根聯)</text:span></text:p>
            <text:p text:style-name="P5"><text:span text:style-name="T4">茲收到小花蔓澤蘭收購費用</text:span><text:span text:style-name="T5">　　　　</text:span><text:span text:style-name="T4">公斤×5元=</text:span><text:span text:style-name="T5">　　　　</text:span><text:span text:style-name="T4">元整(本欄由執行單位填寫)</text:span></text:p>
            <text:p text:style-name="P5"><text:span text:style-name="T4">發放方式：現金</text:span></text:p>
            <text:p text:style-name="P5"><text:span text:style-name="T4">具領人簽名： <text:s text:c="34"/></text:span><text:span text:style-name="T1">此致 桃園市政府農業局</text:span></text:p>
            <text:p text:style-name="P3"/>
            <text:p text:style-name="P5"><text:span text:style-name="T4">執行單位戳章：</text:span></text:p>
            <text:p text:style-name="P3"/>
            <text:p text:style-name="P2"/>
            <text:p text:style-name="P4"><text:span text:style-name="T4">中 華 民 國 <text:s text:c="2"/>113 <text:s/>年 <text:s text:c="2"/>　 <text:s text:c="2"/>月 <text:s/>　 <text:s text:c="2"/>日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4"><text:span text:style-name="T1">領據(第二聯 申請人收執聯)</text:span></text:p>
            <text:p text:style-name="P5"><text:span text:style-name="T4">茲收到小花蔓澤蘭收購費用</text:span><text:span text:style-name="T5">　　　　</text:span><text:span text:style-name="T4">公斤×5元=</text:span><text:span text:style-name="T5">　　　　</text:span><text:span text:style-name="T4">元整(本欄由執行單位填寫)</text:span></text:p>
            <text:p text:style-name="P5"><text:span text:style-name="T4">發放方式：現金</text:span></text:p>
            <text:p text:style-name="P5"><text:span text:style-name="T4">具領人簽名： <text:s text:c="34"/></text:span><text:span text:style-name="T1">此致 桃園市政府農業局</text:span></text:p>
            <text:p text:style-name="P3"/>
            <text:p text:style-name="P5"><text:span text:style-name="T4">執行單位戳章：</text:span></text:p>
            <text:p text:style-name="P3"/>
            <text:p text:style-name="P2"/>
            <text:p text:style-name="P4"><text:span text:style-name="T4">中 華 民 國 <text:s text:c="2"/>113 <text:s/>年 <text:s text:c="2"/>　 <text:s text:c="2"/>月 <text:s/>　 <text:s text:c="2"/>日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鈞皓 楊</meta:initial-creator>
    <dc:creator>陳柏龍</dc:creator>
    <meta:editing-cycles>2</meta:editing-cycles>
    <meta:creation-date>2024-04-16T05:17:00</meta:creation-date>
    <dc:date>2024-04-16T05:17:00</dc:date>
    <meta:editing-duration>PT1M</meta:editing-duration>
    <meta:generator>LibreOffice/7.4.2.3$Windows_x86 LibreOffice_project/382eef1f22670f7f4118c8c2dd222ec7ad009daf</meta:generator>
    <meta:document-statistic meta:table-count="1" meta:image-count="1" meta:object-count="0" meta:page-count="1" meta:paragraph-count="26" meta:word-count="371" meta:character-count="542" meta:non-whitespace-character-count="381"/>
    <meta:user-defined meta:name="AppVersion">16.0000</meta:user-defined>
    <meta:template xlink:type="simple" xlink:actuate="onRequest" xlink:title="Normal" xlink:href=""/>
  </office:meta>
</office:document-meta>
</file>