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 C Schbk Roman" svg:font-family="'N C Schbk Roman'" style:font-family-generic="script"/>
    <style:font-face style:name="N C Schbk Roman1" svg:font-family="'N C Schbk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6.678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4.83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1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 C Schbk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 C Schbk Roman1" fo:font-size="12pt" fo:font-style="normal" fo:text-shadow="none" style:text-underline-style="none" fo:font-weight="normal" style:font-size-asian="12pt" style:font-style-asian="normal" style:font-weight-asian="normal" style:font-name-complex="N C Schbk Roman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 C Schbk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 C Schbk Roman1" fo:font-size="13pt" fo:font-style="normal" fo:text-shadow="none" style:text-underline-style="none" fo:font-weight="normal" style:font-size-asian="13pt" style:font-style-asian="normal" style:font-weight-asian="normal" style:font-name-complex="N C Schbk Roman1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 C Schbk Roman1" fo:font-size="14pt" fo:font-style="normal" fo:text-shadow="none" style:text-underline-style="none" fo:font-weight="normal" style:font-size-asian="14pt" style:font-style-asian="normal" style:font-weight-asian="normal" style:font-name-complex="N C Schbk Roman1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N C Schbk Roman1" style:font-name-complex="N C Schbk Roman1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N C Schbk Roman1" style:font-name-complex="N C Schbk Roman1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N C Schbk Roman1" style:font-name-complex="N C Schbk Roman1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N C Schbk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N C Schbk Roman1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style:font-name="N C Schbk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N C Schbk Roman1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N C Schbk Roman1" style:font-name-complex="N C Schbk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市民活動中心聯絡方式   <text:span text:style-name="T1">113.2.15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社區活動</text:p>
            <text:p>中心名稱</text:p>
          </table:table-cell>
          <table:table-cell table:style-name="ce2" office:value-type="string" calcext:value-type="string">
            <text:p>社區活動中心地址</text:p>
          </table:table-cell>
          <table:table-cell table:style-name="ce14" office:value-type="string" calcext:value-type="string">
            <text:p>聯絡人</text:p>
          </table:table-cell>
          <table:table-cell table:number-columns-repeated="1638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同第一市民</text:p>
            <text:p>活動中心</text:p>
          </table:table-cell>
          <table:table-cell table:style-name="ce11" office:value-type="string" calcext:value-type="string">
            <text:p><text:span text:style-name="T2">明德路</text:span><text:span text:style-name="T3">203</text:span><text:span text:style-name="T5">巷</text:span><text:span text:style-name="T3">10</text:span><text:span text:style-name="T5">號</text:span></text:p>
          </table:table-cell>
          <table:table-cell table:style-name="ce15" office:value-type="string" calcext:value-type="string">
            <text:p>林明義 0913686399</text:p>
          </table:table-cell>
          <table:table-cell table:number-columns-repeated="1638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2">大坑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大坑路一段</text:span><text:span text:style-name="T3">1003</text:span><text:span text:style-name="T5">巷</text:span><text:span text:style-name="T3">18</text:span><text:span text:style-name="T5">號</text:span></text:p>
          </table:table-cell>
          <table:table-cell table:style-name="ce15" office:value-type="string" calcext:value-type="string">
            <text:p>李訓安0910260134</text:p>
          </table:table-cell>
          <table:table-cell table:number-columns-repeated="1638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2">大崗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忠義路二段</text:span><text:span text:style-name="T3">491</text:span><text:span text:style-name="T5">號</text:span></text:p>
          </table:table-cell>
          <table:table-cell table:style-name="ce16" office:value-type="string" calcext:value-type="string">
            <text:p><text:span text:style-name="T2">陳清華</text:span></text:p>
            <text:p><text:span text:style-name="T11">0910285424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2">山德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頂興路</text:span><text:span text:style-name="T3">2</text:span><text:span text:style-name="T5">巷</text:span><text:span text:style-name="T3">14</text:span><text:span text:style-name="T5">號</text:span></text:p>
          </table:table-cell>
          <table:table-cell table:style-name="ce16" office:value-type="string" calcext:value-type="string">
            <text:p><text:span text:style-name="T2">監事</text:span><text:span text:style-name="T3">:</text:span><text:span text:style-name="T5">許輝陵</text:span></text:p>
            <text:p><text:span text:style-name="T11">0928213227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2">公西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復興街</text:span><text:span text:style-name="T3">250</text:span><text:span text:style-name="T5">巷</text:span><text:span text:style-name="T3">1-1</text:span><text:span text:style-name="T5">號</text:span></text:p>
          </table:table-cell>
          <table:table-cell table:style-name="ce17" office:value-type="string" calcext:value-type="string">
            <text:p><text:span text:style-name="T2">里長</text:span><text:span text:style-name="T3">:</text:span><text:span text:style-name="T5">陳銀河</text:span></text:p>
            <text:p><text:span text:style-name="T11">0953372855</text:span></text:p>
          </table:table-cell>
          <table:table-cell table:number-columns-repeated="1638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2">兔坑市民                活動中心</text:span><text:span text:style-name="T3">   </text:span></text:p>
          </table:table-cell>
          <table:table-cell table:style-name="ce11" office:value-type="string" calcext:value-type="string">
            <text:p><text:span text:style-name="T2">大同路</text:span><text:span text:style-name="T3">918</text:span><text:span text:style-name="T5">號</text:span></text:p>
          </table:table-cell>
          <table:table-cell table:style-name="ce17" office:value-type="string" calcext:value-type="string">
            <text:p><text:span text:style-name="T2">總幹事:詹森源</text:span><text:span text:style-name="T3">                   0928-629978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2">幸福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幸福一街</text:span><text:span text:style-name="T3">38-1</text:span><text:span text:style-name="T5">號</text:span></text:p>
          </table:table-cell>
          <table:table-cell table:style-name="ce16" office:value-type="string" calcext:value-type="string">
            <text:p><text:span text:style-name="T2">林文德</text:span></text:p>
            <text:p><text:span text:style-name="T11">0975722822</text:span></text:p>
          </table:table-cell>
          <table:table-cell table:number-columns-repeated="1638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南上市民</text:span></text:p>
            <text:p><text:span text:style-name="T4">活動中心</text:span></text:p>
          </table:table-cell>
          <table:table-cell table:style-name="ce12" office:value-type="string" calcext:value-type="string">
            <text:p><text:span text:style-name="T4">民生北路一段</text:span><text:span text:style-name="T6">386-1</text:span><text:span text:style-name="T7">號</text:span></text:p>
          </table:table-cell>
          <table:table-cell table:style-name="ce18" office:value-type="string" calcext:value-type="string">
            <text:p><text:span text:style-name="T4">褚木通</text:span><text:span text:style-name="T6">            0928581590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2">迴龍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宏慶街</text:span><text:span text:style-name="T3">34</text:span><text:span text:style-name="T5">巷</text:span><text:span text:style-name="T3">48</text:span><text:span text:style-name="T5">號之</text:span><text:span text:style-name="T3">1</text:span></text:p>
          </table:table-cell>
          <table:table-cell table:style-name="ce16" office:value-type="string" calcext:value-type="string">
            <text:p><text:span text:style-name="T2">江清萬</text:span><text:span text:style-name="T3">     0920309516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新路第一市民</text:p>
            <text:p>活動中心</text:p>
          </table:table-cell>
          <table:table-cell table:style-name="ce11" office:value-type="string" calcext:value-type="string">
            <text:p><text:span text:style-name="T2">永安街</text:span><text:span text:style-name="T3">77</text:span><text:span text:style-name="T5">號</text:span></text:p>
          </table:table-cell>
          <table:table-cell table:style-name="ce15" office:value-type="string" calcext:value-type="string">
            <text:p>廖慶珍 <text:s text:c="19"/>0936877706</text:p>
          </table:table-cell>
          <table:table-cell table:number-columns-repeated="1638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2">樂善市民</text:span></text:p>
            <text:p><text:span text:style-name="T2">活動中心</text:span></text:p>
          </table:table-cell>
          <table:table-cell table:style-name="ce3" office:value-type="string" calcext:value-type="string">
            <text:p>樂學路339巷35號</text:p>
          </table:table-cell>
          <table:table-cell table:style-name="ce15" office:value-type="string" calcext:value-type="string">
            <text:p>朱松榮 <text:s text:c="10"/>0937853235 <text:s text:c="4"/></text:p>
          </table:table-cell>
          <table:table-cell table:number-columns-repeated="1638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2">龍華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萬壽路一段</text:span><text:span text:style-name="T3">422</text:span><text:span text:style-name="T5">巷</text:span><text:span text:style-name="T3">22</text:span><text:span text:style-name="T5">弄</text:span><text:span text:style-name="T3">43-1</text:span><text:span text:style-name="T5">號</text:span></text:p>
          </table:table-cell>
          <table:table-cell table:style-name="ce16" office:value-type="string" calcext:value-type="string">
            <text:p><text:span text:style-name="T2">林玫惠</text:span></text:p>
            <text:p><text:span text:style-name="T11">0910922558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2">龍壽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龍校街</text:span><text:span text:style-name="T3">30-1</text:span><text:span text:style-name="T5">號</text:span></text:p>
          </table:table-cell>
          <table:table-cell table:style-name="ce16" office:value-type="string" calcext:value-type="string">
            <text:p><text:span text:style-name="T2">石添壽</text:span><text:span text:style-name="T3">0933108797</text:span><text:span text:style-name="T5">陳水賓</text:span><text:span text:style-name="T3">0936129040</text:span></text:p>
          </table:table-cell>
          <table:table-cell table:number-columns-repeated="1638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2">龜山市民</text:span></text:p>
            <text:p><text:span text:style-name="T2">活動中心</text:span></text:p>
          </table:table-cell>
          <table:table-cell table:style-name="ce11" office:value-type="string" calcext:value-type="string">
            <text:p><text:span text:style-name="T2">中興路一段</text:span><text:span text:style-name="T3">50</text:span><text:span text:style-name="T5">號</text:span></text:p>
          </table:table-cell>
          <table:table-cell table:style-name="ce16" office:value-type="string" calcext:value-type="string">
            <text:p><text:span text:style-name="T2">張慶圳</text:span></text:p>
            <text:p><text:span text:style-name="T11">0930070243</text:span></text:p>
          </table:table-cell>
          <table:table-cell table:number-columns-repeated="1638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4">嶺頂市民</text:span></text:p>
            <text:p><text:span text:style-name="T4">活動中心</text:span></text:p>
          </table:table-cell>
          <table:table-cell table:style-name="ce10" office:value-type="string" calcext:value-type="string">
            <text:p><text:span text:style-name="T4">萬壽路二段</text:span><text:span text:style-name="T6">6</text:span><text:span text:style-name="T7">巷</text:span><text:span text:style-name="T6">61</text:span><text:span text:style-name="T7">號</text:span></text:p>
          </table:table-cell>
          <table:table-cell table:style-name="ce19" office:value-type="string" calcext:value-type="string">
            <text:p><text:span text:style-name="T4">張萬教</text:span></text:p>
            <text:p><text:span text:style-name="T12">0910358125</text:span></text:p>
          </table:table-cell>
          <table:table-cell table:number-columns-repeated="1638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舊路市民</text:span></text:p>
            <text:p><text:span text:style-name="T4">活動中心</text:span></text:p>
          </table:table-cell>
          <table:table-cell table:style-name="ce12" office:value-type="string" calcext:value-type="string">
            <text:p><text:span text:style-name="T4">振興路</text:span><text:span text:style-name="T6">1278</text:span><text:span text:style-name="T7">巷</text:span><text:span text:style-name="T6">29</text:span><text:span text:style-name="T7">號</text:span></text:p>
          </table:table-cell>
          <table:table-cell table:style-name="ce18" office:value-type="string" calcext:value-type="string">
            <text:p><text:span text:style-name="T4">李相鑑</text:span></text:p>
            <text:p><text:span text:style-name="T12">0919959634</text:span></text:p>
          </table:table-cell>
          <table:table-cell table:number-columns-repeated="16380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精忠第一市民</text:p>
            <text:p>活動中心</text:p>
          </table:table-cell>
          <table:table-cell table:style-name="ce13" office:value-type="string" calcext:value-type="string">
            <text:p><text:span text:style-name="T8">光峰路</text:span><text:span text:style-name="T9">111</text:span><text:span text:style-name="T10">巷</text:span><text:span text:style-name="T9">12-1</text:span><text:span text:style-name="T10">號</text:span></text:p>
          </table:table-cell>
          <table:table-cell table:style-name="ce20" office:value-type="string" calcext:value-type="string">
            <text:p><text:span text:style-name="T13">孫韻璇 </text:span><text:span text:style-name="T14">0976315743</text:span>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Default"/>
        <table:table-column table:style-name="co6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6" table:default-cell-style-name="Default"/>
        <table:table-column table:style-name="co6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 C Schbk Roman" svg:font-family="'N C Schbk Roman'" style:font-family-generic="script"/>
    <style:font-face style:name="N C Schbk Roman1" svg:font-family="'N C Schbk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盈慧</meta:initial-creator>
    <dc:creator>吳妍萱</dc:creator>
    <meta:print-date>2020-11-25T03:36:09</meta:print-date>
    <meta:creation-date>2016-11-28T07:37:22</meta:creation-date>
    <dc:date>2024-02-15T03:06:51</dc:date>
    <meta:generator>LibreOffice/7.4.2.3$Windows_x86 LibreOffice_project/382eef1f22670f7f4118c8c2dd222ec7ad009daf</meta:generator>
    <meta:document-statistic meta:table-count="3" meta:cell-count="74" meta:object-count="0"/>
    <meta:user-defined meta:name="AppVersion">16.0300</meta:user-defined>
  </office:meta>
</office:document-meta>
</file>