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4.669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3.667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7.77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2.092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5.669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7.28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838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24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0cm" fo:margin-right="0cm" fo:orphans="2" fo:widows="2" fo:text-indent="0.423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>
      <style:text-properties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9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2" style:family="text">
      <style:text-properties fo:color="#000000" loext:opacity="100%" style:font-size-complex="12pt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桃園市龜山區公所</text:span><text:span text:style-name="T10"> <text:s text:c="10"/></text:span><text:span text:style-name="T8">市民活動中心場地使用申請書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活動</text:p>
            <text:p text:style-name="P13">名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3">活動</text:p>
            <text:p text:style-name="P13">日期</text:p>
          </table:table-cell>
          <table:table-cell table:style-name="表格1.B1" office:value-type="string">
            <text:p text:style-name="P21"><text:span text:style-name="T14">自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</text:span></text:p>
            <text:p text:style-name="P21"><text:span text:style-name="T14">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</text:span></text:p>
            <text:p text:style-name="P21"><text:span text:style-name="T14"><text:s text:c="2"/>(星期 <text:s text:c="3"/>)</text:span></text:p>
          </table:table-cell>
          <table:table-cell table:style-name="表格1.B1" office:value-type="string">
            <text:p text:style-name="P6">活動</text:p>
            <text:p text:style-name="P7">時間</text:p>
          </table:table-cell>
          <table:table-cell table:style-name="表格1.G1" table:number-columns-spanned="2" office:value-type="string">
            <text:p text:style-name="P23"><text:span text:style-name="T5">上下午</text:span><text:span text:style-name="T7"> <text:s text:c="4"/></text:span><text:span text:style-name="T5">時 <text:s/></text:span></text:p>
            <text:p text:style-name="P21"><text:span text:style-name="T5">至上下午</text:span><text:span text:style-name="T7"> <text:s text:c="4"/></text:span><text:span text:style-name="T5">時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活動</text:p>
            <text:p text:style-name="P13">內容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5">空調</text:p>
            <text:p text:style-name="P5">設備</text:p>
          </table:table-cell>
          <table:table-cell table:style-name="表格1.E2" table:number-columns-spanned="4" office:value-type="string">
            <text:p text:style-name="P24"><text:span text:style-name="T14">□</text:span><text:span text:style-name="T14">不使用空調設備</text:span></text:p>
            <text:p text:style-name="P24"><text:span text:style-name="T14">□</text:span><text:span text:style-name="T14">使用，使用時段</text:span><text:span text:style-name="T14">□</text:span><text:span text:style-name="T14">同借用時段</text:span></text:p>
            <text:p text:style-name="P24"><text:span text:style-name="T14">□</text:span><text:span text:style-name="T14">僅</text:span><text:span text:style-name="T16"> <text:s text:c="12"/></text:span><text:span text:style-name="T14">，共</text:span><text:span text:style-name="T16"> <text:s text:c="6"/></text:span><text:span text:style-name="T14">小時</text:span></text:p>
            <text:p text:style-name="P17">(未勾選，視為借用時段內全程使用空調設備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活動</text:p>
            <text:p text:style-name="P13">類別</text:p>
          </table:table-cell>
          <table:table-cell table:style-name="表格1.B2" office:value-type="string">
            <text:p text:style-name="P17">□短期使用</text:p>
            <text:p text:style-name="P17">□定期使用</text:p>
          </table:table-cell>
          <table:table-cell table:style-name="表格1.B2" office:value-type="string">
            <text:p text:style-name="P13">檢附</text:p>
            <text:p text:style-name="P15">書件</text:p>
          </table:table-cell>
          <table:table-cell table:style-name="表格1.B2" table:number-columns-spanned="2" office:value-type="string">
            <text:p text:style-name="P17">□活動計畫書</text:p>
            <text:p text:style-name="P22"><text:span text:style-name="T14">□其他 </text:span></text:p>
          </table:table-cell>
          <table:covered-table-cell/>
          <table:table-cell table:style-name="表格1.B2" table:number-columns-spanned="2" office:value-type="string">
            <text:p text:style-name="P13">人數</text:p>
          </table:table-cell>
          <table:covered-table-cell/>
          <table:table-cell table:style-name="表格1.E2" office:value-type="string">
            <text:p text:style-name="Standard"><text:span text:style-name="T14">約</text:span><text:span text:style-name="T16"> <text:s text:c="5"/></text:span><text:span text:style-name="T14">人</text:span></text:p>
          </table:table-cell>
        </table:table-row>
        <table:table-row table:style-name="表格1.4">
          <table:table-cell table:style-name="表格1.A2" office:value-type="string">
            <text:p text:style-name="P5">收費</text:p>
            <text:p text:style-name="P5">項目</text:p>
          </table:table-cell>
          <table:table-cell table:style-name="表格1.B2" table:number-columns-spanned="4" office:value-type="string">
            <text:p text:style-name="P21"><text:span text:style-name="T14">□</text:span><text:span text:style-name="T19">場地費</text:span><text:span text:style-name="T19">(大型</text:span><text:span text:style-name="T18">200</text:span><text:span text:style-name="T19">元/時、中型</text:span><text:span text:style-name="T18">100</text:span><text:span text:style-name="T19">元/時、小型</text:span><text:span text:style-name="T18">60</text:span><text:span text:style-name="T19">元/時)</text:span></text:p>
            <text:p text:style-name="P21"><text:span text:style-name="T14">□</text:span><text:span text:style-name="T19">冷氣費</text:span><text:span text:style-name="T18">(140</text:span><text:span text:style-name="T19">元/時)</text:span></text:p>
            <text:p text:style-name="P21"><text:span text:style-name="T14">□</text:span><text:span text:style-name="T18">保</text:span><text:span text:style-name="T19">證金</text:span><text:span text:style-name="T19">(</text:span><text:span text:style-name="T18">3000</text:span><text:span text:style-name="T19">元/次)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使用</text:p>
            <text:p text:style-name="P13">場地</text:p>
          </table:table-cell>
          <table:covered-table-cell/>
          <table:table-cell table:style-name="表格1.E2" office:value-type="string">
            <text:p text:style-name="P22"><text:span text:style-name="T16"><text:s text:c="7"/></text:span><text:span text:style-name="T14">樓</text:span></text:p>
            <text:p text:style-name="P22"><text:span text:style-name="T16"><text:s text:c="7"/></text:span><text:span text:style-name="T14">室</text:span></text:p>
          </table:table-cell>
        </table:table-row>
        <table:table-row table:style-name="表格1.5">
          <table:table-cell table:style-name="表格1.A5" table:number-columns-spanned="8" office:value-type="string">
            <text:p text:style-name="P24"><text:span text:style-name="T11"><text:s text:c="4"/></text:span><text:span text:style-name="T3">茲向貴公所申請辦理使用上列活動，如有違反相關規定，願服從該場地使用管理要點停止使用等處分；場地使用完畢，立刻恢復原狀，器材設施如有毀損，申請人願負賠償之責，絕無異議。</text:span></text:p>
            <text:p text:style-name="P8"><text:s text:c="4"/>此致</text:p>
            <text:p text:style-name="P24"><text:span text:style-name="T11">桃園市龜山區公所</text:span></text:p>
            <text:p text:style-name="P3"><text:span text:style-name="T11"><text:s text:c="8"/>申請單位名稱：</text:span><text:span text:style-name="T17"> <text:s text:c="19"/></text:span><text:span text:style-name="T11"><text:s/></text:span></text:p>
            <text:p text:style-name="P4"><text:span text:style-name="T11">申 請 人姓名：</text:span><text:span text:style-name="T17"> <text:s text:c="19"/></text:span></text:p>
            <text:p text:style-name="P3"><text:span text:style-name="T11"><text:s text:c="8"/>電 <text:s text:c="3"/>話：</text:span><text:span text:style-name="T17"> <text:s text:c="23"/></text:span></text:p>
            <text:p text:style-name="P3"><text:span text:style-name="T11"><text:s text:c="8"/>地 <text:s text:c="3"/>址：</text:span><text:span text:style-name="T17"> <text:s text:c="23"/></text:span></text:p>
            <text:p text:style-name="P9">中 <text:s/>華 <text:s/>民 <text:s/>國 <text:s text:c="5"/>年 <text:s text:c="5"/>月 <text:s text:c="5"/>日</text:p>
            <text:p text:style-name="P16"/>
            <text:p text:style-name="P25"><text:span text:style-name="T11">管理單位：_______________ <text:s text:c="7"/>管理單位負責人：</text:span><text:span text:style-name="T17"> <text:s text:c="15"/></text:span><text:span text:style-name="T1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0"><text:span text:style-name="T11">桃 園 市 龜 山 區 公 所 核 定 情 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承辦</text:p>
            <text:p text:style-name="P13">單位</text:p>
          </table:table-cell>
          <table:table-cell table:style-name="表格2.B2" table:number-columns-spanned="4" office:value-type="string">
            <text:p text:style-name="P26"><text:span text:style-name="T14">□ 符合使用管理要點之規定，其場地費</text:span><text:span text:style-name="T16"> <text:s text:c="8"/></text:span><text:span text:style-name="T14">元、冷氣費</text:span><text:span text:style-name="T16"> <text:s text:c="9"/></text:span><text:span text:style-name="T14">元</text:span></text:p>
            <text:p text:style-name="P27"><text:span text:style-name="T14">及保證金</text:span><text:span text:style-name="T16"> <text:s text:c="7"/></text:span><text:span text:style-name="T14">元，共計新臺幣</text:span><text:span text:style-name="T16"> <text:s text:c="11"/></text:span><text:span text:style-name="T14">元整，擬同意租借使用。</text:span></text:p>
            <text:p text:style-name="P28"><text:span text:style-name="T14">□ 礙難租借使用，因</text:span><text:span text:style-name="T16"> <text:s text:c="45"/></text:span><text:soft-page-break/><text:span text:style-name="T14">。</text:span></text:p>
            <text:p text:style-name="P19"/>
            <text:p text:style-name="P18"><text:s text:c="3"/>承辦人： <text:s text:c="25"/>單位主管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13">會辦</text:p>
            <text:p text:style-name="P13">單位</text:p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table:number-rows-spanned="2" office:value-type="string">
            <text:p text:style-name="P13">批示</text:p>
          </table:table-cell>
          <table:table-cell table:style-name="表格2.E3" table:number-rows-spanned="2" office:value-type="string">
            <text:p text:style-name="P14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covered-table-cell table:style-name="表格2.B3"/>
          <table:covered-table-cell table:style-name="表格2.E3"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" style:family="paragraph" style:parent-style-name="Standard">
      <style:paragraph-properties fo:margin-left="0.7cm" fo:margin-right="0.101cm" fo:line-height="0.776cm" fo:text-align="justify" style:justify-single-word="false" fo:text-indent="-0.6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2z1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1" style:family="text">
      <style:text-properties fo:language="en" fo:country="US"/>
    </style:style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8z0" style:family="text"/>
    <style:style style:name="WW8Num2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1z0" style:family="text"/>
    <style:style style:name="WW8Num32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條_20_字元" style:display-name="條 字元" style:family="text">
      <style:text-properties fo:font-size="14pt" style:letter-kerning="true" style:font-name-asian="標楷體" style:font-family-asian="標楷體" style:font-family-generic-asian="scri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cm" fo:margin-left="0.635cm" fo:margin-right="1.31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市 各 區 里 活 動 中 心 設 置 使 用 管 理 辦 法 </dc:title>
    <dc:subject/>
    <meta:keyword/>
    <meta:initial-creator>user</meta:initial-creator>
    <meta:creation-date>2024-01-31T13:36:00</meta:creation-date>
    <dc:creator>楊晴茹</dc:creator>
    <dc:date>2024-01-31T14:12:00</dc:date>
    <meta:print-date>2024-01-31T14:04:00</meta:print-date>
    <meta:editing-cycles>7</meta:editing-cycles>
    <meta:editing-duration>PT17M</meta:editing-duration>
    <meta:document-statistic meta:table-count="2" meta:image-count="0" meta:object-count="0" meta:page-count="2" meta:paragraph-count="58" meta:word-count="419" meta:character-count="847" meta:non-whitespace-character-count="445"/>
    <meta:generator>LibreOffice/7.4.2.3$Windows_x86 LibreOffice_project/382eef1f22670f7f4118c8c2dd222ec7ad009daf</meta:generator>
  </office:meta>
</office:document-meta>
</file>