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953cm" fo:margin-left="-0.2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3.5cm"/>
    </style:style>
    <style:style style:name="表格1.C" style:family="table-column">
      <style:table-column-properties style:column-width="3.768cm"/>
    </style:style>
    <style:style style:name="表格1.D" style:family="table-column">
      <style:table-column-properties style:column-width="3.235cm"/>
    </style:style>
    <style:style style:name="表格1.E" style:family="table-column">
      <style:table-column-properties style:column-width="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HTML_20_Preformatted" style:list-style-name="WWNum19"/>
    <style:style style:name="P3" style:family="paragraph" style:parent-style-name="Standard">
      <style:paragraph-properties fo:text-align="center" style:justify-single-word="false"/>
    </style:style>
    <style:style style:name="P4" style:family="paragraph" style:parent-style-name="Standard" style:list-style-name="WWNum6"/>
    <style:style style:name="P5"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11" style:family="paragraph" style:parent-style-name="公文_28_後續段落_5f_主旨_29_">
      <style:paragraph-properties fo:margin-left="0cm" fo:margin-right="0cm" fo:line-height="1.058cm" fo:text-indent="0cm" style:auto-text-indent="false"/>
    </style:style>
    <style:style style:name="T1" style:family="text">
      <style:text-properties fo:color="#000000" loext:opacity="100%" style:font-name="標楷體" fo:font-size="18pt" fo:font-weight="bold" style:font-name-asian="標楷體1" style:font-size-asian="18pt" style:font-weight-asian="bold"/>
    </style:style>
    <style:style style:name="T2" style:family="text">
      <style:text-properties fo:color="#000000" loext:opacity="100%" style:font-name="標楷體" fo:font-size="18pt" fo:font-weight="bold" style:font-name-asian="標楷體1" style:font-size-asian="18pt" style:font-weight-asian="bold"/>
    </style:style>
    <style:style style:name="T3" style:family="text">
      <style:text-properties fo:color="#000000" loext:opacity="100%" style:font-name="標楷體" fo:font-size="14pt" style:letter-kerning="true" style:font-name-asian="標楷體1" style:font-size-asian="14pt" style:font-name-complex="Times New Roman1"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8" style:family="text">
      <style:text-properties fo:color="#000000" loext:opacity="100%" style:font-name="標楷體" style:font-name-asian="標楷體1"/>
    </style:style>
    <style:style style:name="T9" style:family="text">
      <style:text-properties fo:color="#000000" loext:opacity="100%" style:font-name="標楷體" fo:font-size="10pt" fo:font-weight="bold" style:font-name-asian="標楷體1" style:font-size-asian="10pt" style:font-weight-asian="bold" style:font-name-complex="Times New Roman1" style:font-size-complex="10pt"/>
    </style:style>
    <style:style style:name="T10" style:family="text">
      <style:text-properties fo:color="#000000" loext:opacity="100%"/>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0pt" fo:font-weight="bold" style:letter-kerning="false" style:font-name-asian="標楷體1" style:font-size-asian="10pt" style:font-weight-asian="bold" style:font-name-complex="新細明體" style:font-size-complex="10pt"/>
    </style:style>
    <style:style style:name="T13" style:family="text">
      <style:text-properties style:font-name="標楷體" fo:font-size="10pt" style:letter-kerning="false" style:font-name-asian="標楷體1" style:font-size-asian="10pt" style:font-name-complex="新細明體" style:font-size-complex="10pt"/>
    </style:style>
    <style:style style:name="T14" style:family="text">
      <style:text-properties style:font-name="標楷體" fo:font-size="13.5pt" style:letter-kerning="false" style:font-name-asian="標楷體1" style:font-size-asian="13.5pt" style:font-name-complex="新細明體" style:font-size-complex="13.5pt"/>
    </style:style>
    <style:style style:name="T15" style:family="text">
      <style:text-properties style:font-name="標楷體" fo:font-size="13.5pt" style:font-name-asian="標楷體1" style:font-size-asian="13.5pt" style:font-size-complex="13.5pt"/>
    </style:style>
    <style:style style:name="T16" style:family="text">
      <style:text-properties fo:color="#ff0000" loext:opacity="100%" style:font-name="標楷體" fo:font-size="14pt" style:font-name-asian="標楷體1" style:font-size-asian="14pt" style:font-size-complex="14pt"/>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龜山區</text:span><text:span text:style-name="T1">市民活動中心收費基準</text:span></text:p>
      <text:list text:style-name="WWNum19">
        <text:list-item>
          <text:p text:style-name="P2"><text:span text:style-name="T3"><text:s/>本基準依桃園市市民活動中心收費標準第三條規定及桃園市市民活動中心使用管理要點規定訂之。</text:span></text:p>
        </text:list-item>
        <text:list-item>
          <text:p text:style-name="P2"><text:span text:style-name="T10"><text:s/></text:span><text:span text:style-name="T4">所稱市民活動中心，係指桃園</text:span><text:span text:style-name="T4">市政府民政局及社會局列管之</text:span><text:span text:style-name="T4">市民</text:span><text:span text:style-name="T4">活動中心，以龜山區公所（以下簡稱本所）為管理機關，</text:span><text:span text:style-name="T11">並</text:span><text:span text:style-name="T4">得簽定</text:span><text:span text:style-name="T11">委託管理協議書(如附件)，委託由</text:span><text:span text:style-name="T4">里辦公處及社區發展協會代為管理。</text:span></text:p>
        </text:list-item>
        <text:list-item>
          <text:p text:style-name="P2"><text:span text:style-name="T4"><text:s text:c="2"/>開放場地使用時間：原則為上午08：00至晚間21：00。（特殊情形，經本所特許者，不在此限。）</text:span></text:p>
        </text:list-item>
      </text:list>
      <text:list xml:id="list47108480" text:style-name="WWNum6">
        <text:list-item>
          <text:p text:style-name="P4"><text:span text:style-name="T4">場地使用收費基準表：新台幣/元</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6">場地規模</text:span></text:p>
            <text:p text:style-name="P6"><text:span text:style-name="T8">實際使用面積/ <text:s text:c="2"/>平方公尺</text:span></text:p>
          </table:table-cell>
          <table:table-cell table:style-name="表格1.A1" office:value-type="string">
            <text:p text:style-name="P9"><text:span text:style-name="T7">市民活動中心</text:span><text:span text:style-name="T9">(民政)</text:span><text:span text:style-name="T12">/</text:span><text:span text:style-name="T13">場地面積</text:span></text:p>
          </table:table-cell>
          <table:table-cell table:style-name="表格1.A1" office:value-type="string">
            <text:p text:style-name="P6"><text:span text:style-name="T6">市民活動中心</text:span></text:p>
            <text:p text:style-name="P9"><text:span text:style-name="T12">(社政)/</text:span><text:span text:style-name="T13">場地面積</text:span></text:p>
          </table:table-cell>
          <table:table-cell table:style-name="表格1.A1" office:value-type="string">
            <text:p text:style-name="P6"><text:span text:style-name="T6">場地使用費</text:span></text:p>
          </table:table-cell>
          <table:table-cell table:style-name="表格1.A1" office:value-type="string">
            <text:p text:style-name="P6"><text:span text:style-name="T6">備註</text:span></text:p>
          </table:table-cell>
        </table:table-row>
        <table:table-row table:style-name="表格1.1">
          <table:table-cell table:style-name="表格1.A1" office:value-type="string">
            <text:p text:style-name="P7"><text:span text:style-name="T4">大型</text:span></text:p>
            <text:p text:style-name="P7"><text:span text:style-name="T8">（逾300平方公尺）</text:span></text:p>
          </table:table-cell>
          <table:table-cell table:style-name="表格1.A1" office:value-type="string">
            <text:p text:style-name="P10"><text:span text:style-name="T14">文化里/1143</text:span></text:p>
            <text:p text:style-name="P10"><text:span text:style-name="T14">大華里/864</text:span></text:p>
            <text:p text:style-name="P10"><text:span text:style-name="T14">山福里/598</text:span></text:p>
            <text:p text:style-name="P10"><text:span text:style-name="T14">陸光里/436</text:span></text:p>
            <text:p text:style-name="P10"><text:span text:style-name="T14">精忠里/818</text:span></text:p>
            <text:p text:style-name="P10"><text:span text:style-name="T14">山頂里/763</text:span></text:p>
            <text:p text:style-name="P10"><text:span text:style-name="T14">新路里/699</text:span></text:p>
            <text:p text:style-name="P10"><text:span text:style-name="T14">兔坑里/390</text:span></text:p>
            <text:p text:style-name="P7"><text:span text:style-name="T15">楓樹里/357</text:span></text:p>
            <text:p text:style-name="P10"><text:span text:style-name="T14">大湖里/372</text:span></text:p>
            <text:p text:style-name="P10"><text:span text:style-name="T14">大同里/467</text:span></text:p>
            <text:p text:style-name="P10"><text:span text:style-name="T14">中興里/741</text:span></text:p>
          </table:table-cell>
          <table:table-cell table:style-name="表格1.A1" office:value-type="string">
            <text:p text:style-name="P10"><text:span text:style-name="T14">大崗里/1053</text:span></text:p>
            <text:p text:style-name="P10"><text:span text:style-name="T14">免坑里/390</text:span></text:p>
            <text:p text:style-name="P10"><text:span text:style-name="T14">龍華里/518</text:span></text:p>
            <text:p text:style-name="P10"><text:span text:style-name="T14">嶺頂里/437</text:span></text:p>
            <text:p text:style-name="P10"><text:span text:style-name="T14">迴龍里/362</text:span></text:p>
            <text:p text:style-name="P10"><text:span text:style-name="T14">大同里/302</text:span></text:p>
            <text:p text:style-name="P10"><text:span text:style-name="T14">山德里/441</text:span></text:p>
            <text:p text:style-name="P10"><text:span text:style-name="T14">幸福里/354</text:span></text:p>
            <text:p text:style-name="P10"><text:span text:style-name="T14">公西里/369</text:span></text:p>
            <text:p text:style-name="P10"><text:span text:style-name="T14">龍壽里/307</text:span></text:p>
          </table:table-cell>
          <table:table-cell table:style-name="表格1.A1" office:value-type="string">
            <text:p text:style-name="P7"><text:span text:style-name="T4">200元/小時</text:span></text:p>
          </table:table-cell>
          <table:table-cell table:style-name="表格1.E2" table:number-rows-spanned="2" office:value-type="string">
            <text:p text:style-name="P8"><text:span text:style-name="T8">一.場地使用費以每小時為計算單位，半小時以上未滿1小時，以1小時計，未滿半小時者，不予計價。</text:span></text:p>
            <text:p text:style-name="P8"><text:span text:style-name="T8">二.有使用冷氣者：每小時140元。</text:span></text:p>
            <text:p text:style-name="P8"><text:span text:style-name="T8">三.保證金：3,000元/次。</text:span></text:p>
          </table:table-cell>
        </table:table-row>
        <table:table-row table:style-name="表格1.1">
          <table:table-cell table:style-name="表格1.A1" office:value-type="string">
            <text:p text:style-name="P7"><text:span text:style-name="T4">中型</text:span></text:p>
            <text:p text:style-name="P7"><text:span text:style-name="T8">（150至300平方公尺以下）</text:span></text:p>
          </table:table-cell>
          <table:table-cell table:style-name="表格1.A1" office:value-type="string">
            <text:p text:style-name="P10"><text:span text:style-name="T14">福源里/270</text:span></text:p>
            <text:p text:style-name="P10"><text:span text:style-name="T14">南美里/187</text:span></text:p>
          </table:table-cell>
          <table:table-cell table:style-name="表格1.A1" office:value-type="string">
            <text:p text:style-name="P10"><text:span text:style-name="T14">龜山里/270</text:span></text:p>
            <text:p text:style-name="P10"><text:span text:style-name="T14">南上里/264</text:span></text:p>
            <text:p text:style-name="P10"><text:span text:style-name="T14">精忠里/171</text:span></text:p>
            <text:p text:style-name="P10"><text:span text:style-name="T14">新路里/225</text:span></text:p>
            <text:p text:style-name="P10"><text:span text:style-name="T14">大坑里/170</text:span></text:p>
            <text:p text:style-name="P10"><text:span text:style-name="T14">舊路里/226</text:span></text:p>
            <text:p text:style-name="P10"><text:span text:style-name="T14">樂善里/238</text:span></text:p>
          </table:table-cell>
          <table:table-cell table:style-name="表格1.A1" office:value-type="string">
            <text:p text:style-name="P7"><text:span text:style-name="T4">100元/小時</text:span></text:p>
          </table:table-cell>
          <table:covered-table-cell table:style-name="表格1.A1"/>
        </table:table-row>
      </table:table>
      <text:list xml:id="list111518434553061" text:continue-numbering="true" text:style-name="WWNum6">
        <text:list-item>
          <text:p text:style-name="P4"><text:bookmark-start text:name="_Hlk93493561"/><text:span text:style-name="T4">市民</text:span><text:bookmark-end text:name="_Hlk93493561"/><text:span text:style-name="T4">活動中心管理維護費用(水電費、修繕費及建物安全檢查費等)由本所依實際需要編列年度預算支應，所收取之場地使用費應繳入市庫，納入年度預算。</text:span></text:p>
        </text:list-item>
        <text:list-item>
          <text:p text:style-name="P4"><text:span text:style-name="T4">市民</text:span><text:span text:style-name="T11">活動中心之各項財物、圖書及器材設備等，應由本所登帳並列冊管理。</text:span></text:p>
        </text:list-item>
        <text:list-item>
          <text:p text:style-name="P4"><text:span text:style-name="T4">市政府及所屬機關、里辦公處，因公務舉辦之集會或公益活動與社區發展協會依社區發展工作綱要所舉辦之活動，得免收使用費及保證金。前項以外之政府機關、經立案之人民團體舉辦之公益、教育或藝文活動，</text:span><text:soft-page-break/><text:span text:style-name="T4">如無營利行為者，本所得減收二分之一或免收使用費及保證金。</text:span></text:p>
        </text:list-item>
        <text:list-item>
          <text:p text:style-name="P4"><text:span text:style-name="T11">本所訂定</text:span><text:span text:style-name="T4">市民活動中心使用須知，懸掛於活動場所供民眾遵行，並於申請使用時書面告知使用規定。</text:span></text:p>
        </text:list-item>
        <text:list-item>
          <text:p text:style-name="P4"><text:span text:style-name="T4">申請使用本區市民</text:span><text:span text:style-name="T4">活動中心，機關團體應備公文或其他相關證明文件，個人應持身分證明文件，於使用日十日前，填寫申請書，</text:span><text:span text:style-name="T11">委託由各里辦公處及社區發展協會代為受理，向本所提出申請，並依「桃園市市民活動中心使用管理要點」第四、五、六點所列各項規定辦理。</text:span></text:p>
        </text:list-item>
      </text:list>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公文_28_主旨_29_" style:display-name="公文(主旨)" style:family="paragraph" style:parent-style-name="Standard" style:next-style-name="公文_28_後續段落_5f_主旨_29_">
      <style:paragraph-properties fo:margin-left="1.69cm" fo:margin-right="0cm" fo:text-align="justify" style:justify-single-word="false"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公文_28_後續段落_5f_主旨_29_" style:display-name="公文(後續段落_主旨)" style:family="paragraph" style:parent-style-name="Standard">
      <style:paragraph-properties fo:margin-left="1.69cm" fo:margin-right="0cm" fo:text-align="justify" style:justify-single-word="false" fo:text-indent="0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text-properties style:use-window-font-color="true" loext:opacity="0%" fo:language="en" fo:country="US"/>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第%1%條"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5.362cm" fo:text-indent="-1.27cm" fo:margin-left="5.36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5.371cm" fo:text-indent="-1.27cm" fo:margin-left="5.3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第%1%條"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prefix="（" style:num-suffix="）" style:num-format="一, 二, 三, ...">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text:style-name="ListLabel_20_210" loext:num-list-format="(%2%)"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桃園市公所各里集會所使用管理辦法(稿)</dc:title>
    <meta:initial-creator>user</meta:initial-creator>
    <dc:creator>楊晴茹</dc:creator>
    <meta:editing-cycles>3</meta:editing-cycles>
    <meta:print-date>2023-10-20T05:47:00</meta:print-date>
    <meta:creation-date>2023-10-11T02:45:00</meta:creation-date>
    <dc:date>2023-10-20T05:48:00</dc:date>
    <meta:editing-duration>PT2M</meta:editing-duration>
    <meta:generator>LibreOffice/7.4.2.3$Windows_x86 LibreOffice_project/382eef1f22670f7f4118c8c2dd222ec7ad009daf</meta:generator>
    <meta:document-statistic meta:table-count="1" meta:image-count="0" meta:object-count="0" meta:page-count="2" meta:paragraph-count="59" meta:word-count="900" meta:character-count="1024" meta:non-whitespace-character-count="1017"/>
    <meta:user-defined meta:name="AppVersion">16.0000</meta:user-defined>
    <meta:user-defined meta:name="Company">CMT</meta:user-defined>
    <meta:template xlink:type="simple" xlink:actuate="onRequest" xlink:title="Normal.dotm" xlink:href=""/>
  </office:meta>
</office:document-meta>
</file>