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45cm" fo:margin-left="0.009cm" fo:margin-top="0cm" fo:margin-bottom="0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4.64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1.619cm"/>
    </style:style>
    <style:style style:name="表格1.F" style:family="table-column">
      <style:table-column-properties style:column-width="7.093cm"/>
    </style:style>
    <style:style style:name="表格1.1" style:family="table-row">
      <style:table-row-properties style:min-row-height="2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582cm" fo:keep-together="auto"/>
    </style:style>
    <style:style style:name="表格1.3" style:family="table-row">
      <style:table-row-properties style:min-row-height="2.388cm" fo:keep-together="auto"/>
    </style:style>
    <style:style style:name="表格1.4" style:family="table-row">
      <style:table-row-properties style:min-row-height="3.247cm" fo:keep-together="auto"/>
    </style:style>
    <style:style style:name="表格1.5" style:family="table-row">
      <style:table-row-properties style:min-row-height="2.723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78cm" fo:keep-together="auto"/>
    </style:style>
    <style:style style:name="P1" style:family="paragraph" style:parent-style-name="HTML_20_Preformatted">
      <style:paragraph-properties fo:line-height="0.847cm" fo:text-align="justify" style:justify-single-word="false" fo:orphans="0" fo:widows="0"/>
    </style:style>
    <style:style style:name="P2" style:family="paragraph" style:parent-style-name="HTML_20_Preformatted">
      <style:paragraph-properties fo:line-height="0.847cm" fo:text-align="end" style:justify-single-word="false" fo:orphans="0" fo:widows="0"/>
    </style:style>
    <style:style style:name="P3" style:family="paragraph" style:parent-style-name="HTML_20_Preformatted">
      <style:paragraph-properties fo:line-height="0.847cm" fo:text-align="justify" style:justify-single-word="false" fo:orphans="0" fo:widows="0"/>
      <style:text-properties style:font-name="微軟正黑體" fo:font-size="14pt" style:font-name-asian="微軟正黑體1" style:font-size-asian="14pt" style:font-size-complex="14pt" style:font-weight-complex="bold"/>
    </style:style>
    <style:style style:name="P4" style:family="paragraph" style:parent-style-name="HTML_20_Preformatted">
      <style:paragraph-properties fo:line-height="0.529cm" fo:text-align="end" style:justify-single-word="false" fo:orphans="0" fo:widows="0"/>
      <style:text-properties style:font-name="微軟正黑體" fo:font-size="11pt" style:font-name-asian="微軟正黑體1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>
      <style:paragraph-properties fo:line-height="0.847cm" fo:text-align="end" style:justify-single-word="false" fo:orphans="0" fo:widows="0"/>
    </style:style>
    <style:style style:name="P9" style:family="paragraph" style:parent-style-name="Standard">
      <style:paragraph-properties fo:margin-left="2.963cm" fo:margin-right="0cm" fo:line-height="0.847cm" fo:orphans="0" fo:widows="0" fo:text-indent="-2.963cm" style:auto-text-indent="false"/>
    </style:style>
    <style:style style:name="P10" style:family="paragraph" style:parent-style-name="Standard">
      <style:paragraph-properties fo:line-height="0.847cm" fo:orphans="0" fo:widows="0"/>
    </style:style>
    <style:style style:name="P11" style:family="paragraph" style:parent-style-name="Standard">
      <style:paragraph-properties fo:line-height="0.847cm" fo:orphans="0" fo:widows="0" style:snap-to-layout-grid="false"/>
    </style:style>
    <style:style style:name="P12" style:family="paragraph" style:parent-style-name="Standard">
      <style:paragraph-properties fo:margin-left="0cm" fo:margin-right="2.822cm" fo:line-height="0.847cm" fo:orphans="0" fo:widows="0" fo:text-indent="0cm" style:auto-text-indent="false"/>
    </style:style>
    <style:style style:name="P13" style:family="paragraph" style:parent-style-name="Standard">
      <style:paragraph-properties fo:line-height="0.847cm" fo:text-align="center" style:justify-single-word="false" fo:orphans="0" fo:widows="0"/>
      <style:text-properties style:font-name="微軟正黑體" fo:font-size="14pt" style:font-name-asian="微軟正黑體1" style:font-size-asian="14pt" style:font-size-complex="14pt" style:font-weight-complex="bold"/>
    </style:style>
    <style:style style:name="P14" style:family="paragraph" style:parent-style-name="Standard">
      <style:paragraph-properties fo:line-height="0.353cm" fo:orphans="0" fo:widows="0"/>
      <style:text-properties style:font-name="微軟正黑體" fo:font-size="10pt" style:font-name-asian="微軟正黑體1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2.82cm" fo:line-height="0.353cm" fo:orphans="0" fo:widows="0" fo:text-indent="0cm" style:auto-text-indent="false"/>
      <style:text-properties style:font-name="微軟正黑體" fo:font-size="16pt" style:font-name-asian="微軟正黑體1" style:font-size-asian="16pt" style:font-size-complex="16pt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/>
    </style:style>
    <style:style style:name="P17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18pt" style:font-name-asian="標楷體1" style:font-size-asian="18pt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5pt" style:font-name-asian="標楷體1" style:font-size-asian="25pt" style:font-size-complex="25pt"/>
    </style:style>
    <style:style style:name="P19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2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style:font-name="標楷體" fo:font-size="25pt" style:font-name-asian="標楷體1" style:font-size-asian="25pt" style:font-size-complex="25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微軟正黑體" style:font-name-asian="微軟正黑體1" style:font-size-complex="12pt" style:font-weight-complex="bold"/>
    </style:style>
    <style:style style:name="T11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2" style:family="text">
      <style:text-properties style:font-name="微軟正黑體" fo:font-size="14pt" style:font-name-asian="微軟正黑體1" style:font-size-asian="14pt" style:font-size-complex="14pt" style:font-weight-complex="bold" style:text-scale="90%"/>
    </style:style>
    <style:style style:name="T13" style:family="text">
      <style:text-properties style:font-name="微軟正黑體" fo:font-size="14pt" style:font-name-asian="微軟正黑體1" style:font-size-asian="14pt" style:font-size-complex="14pt" style:font-weight-complex="bold" fo:background-color="#ffff00"/>
    </style:style>
    <style:style style:name="T1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5" style:family="text">
      <style:text-properties style:font-name="微軟正黑體" fo:font-size="10pt" style:font-name-asian="微軟正黑體1" style:font-size-asian="10pt" style:font-size-complex="10pt" style:font-weight-complex="bold"/>
    </style:style>
    <style:style style:name="T16" style:family="text">
      <style:text-properties style:font-name="微軟正黑體" fo:font-size="16pt" style:font-name-asian="微軟正黑體1" style:font-size-asian="16pt" style:font-size-complex="16pt" style:font-weight-complex="bold"/>
    </style:style>
    <style:style style:name="T17" style:family="text">
      <style:text-properties style:font-name="新細明體" style:font-size-complex="12pt" style:font-weight-complex="bold"/>
    </style:style>
    <style:style style:name="T18" style:family="text">
      <style:text-properties style:font-name="新細明體" style:text-underline-style="solid" style:text-underline-width="auto" style:text-underline-color="font-color" style:font-name-asian="新細明體1" style:font-size-complex="12pt" style:font-weight-complex="bold"/>
    </style:style>
    <style:style style:name="T19" style:family="text">
      <style:text-properties style:font-name="新細明體" fo:font-size="14pt" style:font-name-asian="新細明體1" style:font-size-asian="14pt" style:font-size-complex="14pt" style:font-weight-complex="bold"/>
    </style:style>
    <style:style style:name="T20" style:family="text">
      <style:text-properties style:font-name="新細明體" fo:font-size="16pt" style:font-name-asian="新細明體1" style:font-size-asian="16pt" style:font-size-complex="16pt" style:font-weight-complex="bold"/>
    </style:style>
    <style:style style:name="T21" style:family="text">
      <style:text-properties fo:color="#ff0000" loext:opacity="100%" style:font-name="微軟正黑體" fo:font-size="16pt" style:font-name-asian="微軟正黑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山坡地機械除草申請書</text:span></text:p>
      <text:p text:style-name="P6"><text:span text:style-name="T10">申請日期</text:span><text:span text:style-name="T17">：</text:span><text:span text:style-name="T10">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2">申請人姓名</text:span></text:p>
          </table:table-cell>
          <table:table-cell table:style-name="表格1.A1" table:number-columns-spanned="3" office:value-type="string">
            <text:p text:style-name="P13"/>
            <text:p text:style-name="P8"><text:span text:style-name="T11">(簽章)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11">聯絡</text:span></text:p>
            <text:p text:style-name="P7"><text:span text:style-name="T11">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7"><text:span text:style-name="T11">通訊</text:span></text:p>
            <text:p text:style-name="P7"><text:span text:style-name="T11">地址</text:span></text:p>
          </table:table-cell>
          <table:table-cell table:style-name="表格1.A1" table:number-columns-spanned="5" office:value-type="string">
            <text:p text:style-name="P9"><text:span text:style-name="T11"><text:s text:c="10"/>(縣市) <text:s text:c="11"/>(鄉鎮市區) <text:s text:c="10"/>(村里) <text:s text:c="5"/>鄰 <text:s text:c="9"/>(路街) <text:s text:c="5"/>段 <text:s text:c="5"/>巷 <text:s text:c="5"/>弄 <text:s text:c="8"/>號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11">申請</text:span></text:p>
            <text:p text:style-name="P7"><text:span text:style-name="T11">地號</text:span></text:p>
          </table:table-cell>
          <table:table-cell table:style-name="表格1.A1" table:number-columns-spanned="5" office:value-type="string">
            <text:p text:style-name="P10"><text:span text:style-name="T14">桃園市龜山區</text:span><text:span text:style-name="T11"> <text:s text:c="13"/>段 <text:s text:c="13"/>小段</text:span></text:p>
            <text:p text:style-name="P10"><text:span text:style-name="T11"><text:s text:c="30"/>地號 <text:s/>計 <text:s text:c="4"/>筆</text:span><text:span text:style-name="T5"> </text:span><text:span text:style-name="T18">(地號請逐筆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2">是否為土地所有權人</text:span></text:p>
          </table:table-cell>
          <table:table-cell table:style-name="表格1.A1" office:value-type="string">
            <text:p text:style-name="P11"><text:span text:style-name="T19">□</text:span><text:span text:style-name="T11">是 <text:s text:c="5"/></text:span></text:p>
            <text:p text:style-name="P11"><text:span text:style-name="T19">□</text:span><text:span text:style-name="T11">否</text:span></text:p>
          </table:table-cell>
          <table:table-cell table:style-name="表格1.A1" office:value-type="string">
            <text:p text:style-name="P7"><text:span text:style-name="T11">檢 附</text:span></text:p>
            <text:p text:style-name="P7"><text:span text:style-name="T11">資 料</text:span></text:p>
          </table:table-cell>
          <table:table-cell table:style-name="表格1.A1" table:number-columns-spanned="3" office:value-type="string">
            <text:p text:style-name="P11"><text:span text:style-name="T19">□</text:span><text:span text:style-name="T11">現況照片4張(不同方向)</text:span></text:p>
            <text:p text:style-name="P11"><text:span text:style-name="T19">□</text:span><text:span text:style-name="T11">地籍圖(標註施作範圍及照片方向)</text:span></text:p>
            <text:p text:style-name="P11"><text:span text:style-name="T19">□</text:span><text:span text:style-name="T11">同意書/委託書(本人免附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2">申請</text:span></text:p>
            <text:p text:style-name="P16"><text:span text:style-name="T12">原因</text:span></text:p>
            <text:p text:style-name="P16"><text:span text:style-name="T12">請勾選</text:span></text:p>
          </table:table-cell>
          <table:table-cell table:style-name="表格1.A1" office:value-type="string">
            <text:p text:style-name="P11"><text:span text:style-name="T19">□</text:span><text:span text:style-name="T11">清除雜草</text:span></text:p>
            <text:p text:style-name="P11"><text:span text:style-name="T19">□</text:span><text:span text:style-name="T11">鑑界除草</text:span></text:p>
          </table:table-cell>
          <table:table-cell table:style-name="表格1.A1" office:value-type="string">
            <text:p text:style-name="P7"><text:span text:style-name="T11">申 請</text:span></text:p>
            <text:p text:style-name="P7"><text:span text:style-name="T11">面 積</text:span></text:p>
          </table:table-cell>
          <table:table-cell table:style-name="表格1.A1" table:number-columns-spanned="3" office:value-type="string">
            <text:p text:style-name="P10"><text:span text:style-name="T11">基地總面積：</text:span></text:p>
            <text:p text:style-name="P14"/>
            <text:p text:style-name="P10"><text:span text:style-name="T11">申請面積： <text:s text:c="14"/></text:span><text:span text:style-name="T15">(平方公尺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5">切</text:span></text:p>
            <text:p text:style-name="P17"/>
            <text:p text:style-name="P7"><text:span text:style-name="T5">結</text:span></text:p>
            <text:p text:style-name="P17"/>
            <text:p text:style-name="P7"><text:span text:style-name="T5">事</text:span></text:p>
            <text:p text:style-name="P17"/>
            <text:p text:style-name="P7"><text:span text:style-name="T5">項</text:span></text:p>
          </table:table-cell>
          <table:table-cell table:style-name="表格1.B6" table:number-columns-spanned="5" office:value-type="string">
            <text:p text:style-name="P1"><text:span text:style-name="T16">本人因上述原因需要申請機械除草</text:span><text:span text:style-name="T21">(原則使用4噸以下的施工機械輔助施作)</text:span><text:span text:style-name="T20">。</text:span><text:span text:style-name="T16">在作業過程不涉及開挖整地</text:span><text:span text:style-name="T20">、</text:span><text:span text:style-name="T16">修建施工便道</text:span><text:span text:style-name="T20">、</text:span><text:span text:style-name="T16">拆除既有排水路及駁坎等水土保持設施</text:span><text:span text:style-name="T20">，</text:span><text:span text:style-name="T16">或改變原地形等開發利用行為</text:span><text:span text:style-name="T20">，</text:span><text:span text:style-name="T16">並保留胸徑30公分以上樹木</text:span><text:span text:style-name="T20">。</text:span><text:span text:style-name="T16">本申請書內容皆屬實</text:span><text:span text:style-name="T20">，</text:span><text:span text:style-name="T16">若有不實</text:span><text:span text:style-name="T20">，</text:span><text:span text:style-name="T16">願負一切法律責任</text:span><text:span text:style-name="T20">。</text:span><text:span text:style-name="T16">另涉及私權部分由本人全權負責</text:span><text:span text:style-name="T20">，</text:span><text:span text:style-name="T16">特立此據為憑</text:span><text:span text:style-name="T20">。</text:span></text:p>
            <text:p text:style-name="P3"/>
            <text:p text:style-name="P2"><text:soft-page-break/><text:span text:style-name="T11">簽章：_________________________(請於閱讀後簽章)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<text:span text:style-name="T16"><text:s text:c="16"/>此致 <text:s text:c="10"/>桃園市龜山區公所</text:span></text:p>
            <text:p text:style-name="P15"/>
            <text:p text:style-name="P12"><text:span text:style-name="T16"><text:s text:c="16"/>核轉 <text:s text:c="10"/>桃園市政府水務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"><text:span text:style-name="T6">同意書/委託書</text:span></text:p>
      <text:p text:style-name="Standard"><text:span text:style-name="T3">□ </text:span><text:span text:style-name="T1">同意書</text:span></text:p>
      <text:p text:style-name="Standard"><text:span text:style-name="T7"><text:s text:c="11"/></text:span><text:span text:style-name="T8">君土地座落</text:span><text:span text:style-name="T7"> <text:s text:c="11"/></text:span><text:span text:style-name="T8">區</text:span><text:span text:style-name="T7"> <text:s text:c="12"/></text:span><text:span text:style-name="T8">段</text:span><text:span text:style-name="T7"> <text:s text:c="12"/></text:span><text:span text:style-name="T8">小段</text:span></text:p>
      <text:p text:style-name="Standard"><text:span text:style-name="T7"><text:s text:c="19"/></text:span><text:span text:style-name="T8">地號土地，茲同意由</text:span><text:span text:style-name="T7"> <text:s text:c="10"/></text:span><text:span text:style-name="T8">君進行山坡地機械除草，特立此據為憑。</text:span></text:p>
      <text:p text:style-name="Standard"><text:span text:style-name="T3">□ </text:span><text:span text:style-name="T1">委託書</text:span></text:p>
      <text:p text:style-name="Standard"><text:span text:style-name="T8">立委託書人：</text:span></text:p>
      <text:p text:style-name="Standard"><text:span text:style-name="T8">茲委託</text:span><text:span text:style-name="T7"> <text:s text:c="12"/></text:span><text:span text:style-name="T8">君代為申請</text:span><text:span text:style-name="T7"> <text:s text:c="11"/></text:span><text:span text:style-name="T8">區</text:span><text:span text:style-name="T7"> <text:s text:c="10"/></text:span><text:span text:style-name="T8">段</text:span><text:span text:style-name="T7"> <text:s text:c="9"/></text:span><text:span text:style-name="T8">小段<text:line-break/></text:span><text:span text:style-name="T7"> <text:s text:c="18"/></text:span><text:span text:style-name="T8">地號山坡地機械除草相關事宜，並授權代理人提供相關證明文件，特立此據為憑。</text:span></text:p>
      <text:p text:style-name="P19"/>
      <text:p text:style-name="Standard"><text:span text:style-name="T9">所有權人： <text:s text:c="20"/>蓋章</text:span></text:p>
      <text:p text:style-name="Standard"><text:span text:style-name="T9">身份證字號：</text:span></text:p>
      <text:p text:style-name="Standard"><text:span text:style-name="T9">住址：</text:span></text:p>
      <text:p text:style-name="Standard"><text:span text:style-name="T9">電話：</text:span></text:p>
      <text:p text:style-name="P20"/>
      <text:p text:style-name="Standard"><text:span text:style-name="T9">使用人/受託人： <text:s text:c="22"/>蓋章</text:span></text:p>
      <text:p text:style-name="Standard"><text:span text:style-name="T9">身份證字號：</text:span></text:p>
      <text:p text:style-name="Standard"><text:span text:style-name="T9">住址：</text:span></text:p>
      <text:p text:style-name="Standard"><text:soft-page-break/><text:span text:style-name="T9">電話：</text:span></text:p>
      <text:p text:style-name="P21"><text:span text:style-name="T9">中華民國 <text:s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333333" loext:opacity="100%" style:font-name="微軟正黑體" fo:font-family="微軟正黑體" style:font-family-generic="roman" style:font-pitch="variable" fo:font-size="13.5pt" fo:font-weight="bold" style:font-name-asian="微軟正黑體1" style:font-family-asian="微軟正黑體" style:font-family-generic-asian="system" style:font-pitch-asian="variable" style:font-size-asian="13.5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4-01-17T03:35:00</meta:print-date>
    <meta:creation-date>2024-01-17T07:40:00</meta:creation-date>
    <dc:date>2024-02-21T06:20:00</dc:date>
    <meta:editing-duration>PT16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54" meta:word-count="519" meta:character-count="983" meta:non-whitespace-character-count="545"/>
    <meta:user-defined meta:name="AppVersion">16.0000</meta:user-defined>
    <meta:user-defined meta:name="Company">User</meta:user-defined>
    <meta:template xlink:type="simple" xlink:actuate="onRequest" xlink:title="Normal.dotm" xlink:href=""/>
  </office:meta>
</office:document-meta>
</file>