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265cm" style:line-height-at-least="0.878cm" style:page-number="auto" fo:background-color="#ffffff">
        <style:background-image/>
      </style:paragraph-properties>
      <style:text-properties fo:color="#000000" style:font-name="Arial" fo:font-size="18.5pt" style:font-size-asian="18.5pt" style:font-name-complex="Arial" style:font-size-complex="18.5pt"/>
    </style:style>
    <style:style style:name="P2" style:family="paragraph" style:parent-style-name="Standard">
      <style:text-properties fo:color="#000000" style:font-name="Arial" fo:background-color="#ffffff" style:font-name-complex="Arial"/>
    </style:style>
    <style:style style:name="P3" style:family="paragraph" style:parent-style-name="Standard">
      <style:text-properties fo:color="#000000" style:font-name="Georgia" fo:background-color="#ffffff" style:font-name-complex="Georgia"/>
    </style:style>
    <style:style style:name="T1" style:family="text">
      <style:text-properties fo:color="#000000" style:font-name="Georgia" style:font-name-complex="Georgia"/>
    </style:style>
    <style:style style:name="T2" style:family="text">
      <style:text-properties fo:color="#000000" style:font-name="Georgia" fo:background-color="#ffffff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燒傷傷口保養與急救步驟</text:h>
      <text:p text:style-name="P2">燒傷是很常見的意外傷害之一，輕微的燒傷大約三到五天即可痊癒，但二度以上燒傷除了需依賴專業醫療協助外，後續良好的傷口保養也能加速傷口瘉合，避免感染惡化。此外，當燒傷意外發生時，若能在第一時間遵循急救步驟，就能減緩皮膚傷害。健談圖文帶你了解燒傷傷口保養與急救步驟。</text:p>
      <text:p text:style-name="Standard"/>
      <text:p text:style-name="Standard"><text:span text:style-name="T2">傷口保養的注意事項：</text:span><text:span text:style-name="T1"><text:line-break/><text:line-break/></text:span><text:span text:style-name="T2">1. 保持傷口清潔與乾燥，才能加速傷口復原。</text:span><text:span text:style-name="T1"><text:line-break/><text:line-break/></text:span><text:span text:style-name="T2">2. 如傷口出現水泡，應前往醫院以無菌技術處理，切勿自行處理擠破，以免傷口感染，並按時回診、換藥。</text:span><text:span text:style-name="T1"><text:line-break/><text:line-break/></text:span><text:span text:style-name="T2">3. 飲食上可多吃高蛋白食物，如肉類、蛋類、魚類等，以及富含維生素的蔬菜、水果，有助加速傷口癒合。</text:span><text:span text:style-name="T1"><text:line-break/><text:line-break/></text:span><text:span text:style-name="T2">4. 傷口癒合前會有搔癢症狀，切忌亂抓，以免傷口破皮感染而加重皮膚問題。</text:span><text:span text:style-name="T1"><text:line-break/><text:line-break/></text:span><text:span text:style-name="T2">5. 嚴重的燒傷後數週可能會出現肢體畸形、萎縮問題，應搭配進行復健運動，以恢復肢體功能。</text:span></text:p>
      <text:p text:style-name="P3"/>
      <text:p text:style-name="Standard"><text:span text:style-name="T2">不小心發生燒燙傷時，要記住「沖、脫、泡、蓋、送」五字訣，才能降低傷害！</text:span><text:span text:style-name="T1"><text:line-break/><text:line-break/></text:span><text:span text:style-name="T2">沖：以乾淨流動的自來水沖洗傷口15~30分鐘，以降低皮膚溫度。</text:span><text:span text:style-name="T1"><text:line-break/><text:line-break/></text:span><text:span text:style-name="T2">脫：在水中小心地移除衣物，若皮膚出現水泡，應小心脫去衣物，避免弄破水泡。必要時可用剪刀剪開衣物，並暫時保留黏住的部分。</text:span><text:span text:style-name="T1"><text:line-break/><text:line-break/></text:span><text:span text:style-name="T2">泡：繼續將受傷部位浸泡在乾淨的水中，可減輕疼痛並穩定情緒。</text:span><text:span text:style-name="T1"><text:line-break/><text:line-break/></text:span><text:span text:style-name="T2">蓋：用乾淨的毛巾或紗布覆蓋傷口。避免在傷口上塗上任何外用藥或偏方，以免影響傷口復原。</text:span><text:span text:style-name="T1"><text:line-break/><text:line-break/></text:span><text:span text:style-name="T2">送：盡快撥打119，或自行將傷患送至醫院治療。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燒傷傷口保養與急救步驟</dc:title>
    <meta:initial-creator>user</meta:initial-creator>
    <meta:creation-date>2015-07-01T08:11:00</meta:creation-date>
    <dc:creator>user</dc:creator>
    <dc:date>2015-07-01T08:22:00</dc:date>
    <meta:editing-cycles>1</meta:editing-cycles>
    <meta:editing-duration>PT11M</meta:editing-duration>
    <meta:document-statistic meta:table-count="0" meta:image-count="0" meta:object-count="0" meta:page-count="1" meta:paragraph-count="4" meta:word-count="554" meta:character-count="591"/>
    <meta:generator>OpenOffice.org/3.4.1$Win32 OpenOffice.org_project/341m1$Build-9593</meta:generator>
  </office:meta>
</office:document-meta>
</file>