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36cm" fo:margin-right="0cm" fo:text-indent="0cm" style:auto-text-indent="false"/>
    </style:style>
    <style:style style:name="P2" style:family="paragraph" style:parent-style-name="List_20_Paragraph" style:list-style-name="WWNum1">
      <style:paragraph-properties fo:margin-left="1.771cm" fo:margin-right="0.212cm" fo:text-indent="-1.411cm" style:auto-text-indent="false"/>
    </style:style>
    <style:style style:name="P3" style:family="paragraph" style:parent-style-name="List_20_Paragraph">
      <style:paragraph-properties fo:margin-left="1.129cm" fo:margin-right="0cm" fo:text-indent="-1.129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1.129cm" fo:margin-right="0cm" fo:text-indent="-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F" fo:font-size="16pt" style:font-size-asian="16pt" style:font-size-complex="16pt"/>
    </style:style>
    <style:style style:name="T5" style:family="text">
      <style:text-properties style:font-name="F" fo:font-size="16pt" fo:font-weight="bold" style:font-size-asian="16pt" style:font-weight-asian="bold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fo:font-size="18pt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大溪區公所防災安全儲量宣導單</text:span></text:p>
      <text:p text:style-name="Standard"><text:span text:style-name="T2">做好防災準備，不僅是政府的責任，民眾亦應建立防災及自行儲備物資之觀念，一旦災害發生得以應急，並等候救援物資到達。下列民生物資，提供民眾參考儲備項目如下:</text:span></text:p>
      <text:p text:style-name="Standard"><text:span text:style-name="T2">一、</text:span><text:span text:style-name="T3">水與食物的儲備量應以2-5天為原則：</text:span></text:p>
      <text:list xml:id="list3645635613232854388" text:style-name="WWNum1">
        <text:list-item>
          <text:p text:style-name="P1"><text:span text:style-name="T2">儲水：飲用水及烹調食物</text:span><text:span text:style-name="T4">、</text:span><text:span text:style-name="T2">刷牙</text:span><text:span text:style-name="T4">、洗浴、洗碗盤用水。</text:span></text:p>
        </text:list-item>
        <text:list-item>
          <text:p text:style-name="P2"><text:span text:style-name="T2">儲糧</text:span><text:bookmark text:name="_GoBack"/><text:span text:style-name="T2">：泡麵</text:span><text:span text:style-name="T4">、</text:span><text:span text:style-name="T2">乾糧(米</text:span><text:span text:style-name="T4">、</text:span><text:span text:style-name="T2">麵條</text:span><text:span text:style-name="T4">、</text:span><text:span text:style-name="T2">麵包</text:span><text:span text:style-name="T4">、</text:span><text:span text:style-name="T2">餅乾</text:span><text:span text:style-name="T4">、</text:span><text:span text:style-name="T2">奶粉)</text:span><text:span text:style-name="T6">、</text:span><text:span text:style-name="T2">罐頭</text:span><text:span text:style-name="T4">、</text:span><text:span text:style-name="T2">乾果等</text:span><text:span text:style-name="T4">，</text:span><text:span text:style-name="T2">儲存食品要注意保存期限</text:span><text:span text:style-name="T4">，</text:span><text:span text:style-name="T2">並定期檢查更新</text:span><text:span text:style-name="T4">。</text:span></text:p>
        </text:list-item>
      </text:list>
      <text:p text:style-name="Standard"><text:span text:style-name="T2">二</text:span><text:span text:style-name="T4">、</text:span><text:span text:style-name="T3">照明用具：手電筒及電池</text:span><text:span text:style-name="T5">、</text:span><text:span text:style-name="T3">蠟燭及打火機</text:span><text:span text:style-name="T5">。</text:span></text:p>
      <text:p text:style-name="P3"><text:span text:style-name="T2">三</text:span><text:span text:style-name="T4">、</text:span><text:span text:style-name="T3">小型急救箱：</text:span><text:span text:style-name="T2">如急救小冊、剪刀、折疊小刀、鑷子、紗布捲、棉花棒、醫療用膠布、三角巾、ok絆、雙氧水、抗生素軟膏、外傷用藥水、急冷袋(扭傷時可冷敷)、安全別針、面紙等，定期清點急救用品是否短少，並注意保存期限，避免過期變質。</text:span></text:p>
      <text:p text:style-name="P6"><text:span text:style-name="T2">四、</text:span><text:span text:style-name="T3">個人用品：</text:span><text:span text:style-name="T2">個人用品如盥洗用具(牙刷、香皂、毛巾、環保杯)1套，換洗(內)衣褲1套、拖鞋、運動鞋、雨衣、衛生紙、個人藥品、處方箋或其他醫療狀態紀錄。</text:span></text:p>
      <text:p text:style-name="P5"/>
      <text:p text:style-name="Standard"><text:span text:style-name="T7">多一分準備，少一分損失，做好防災準備，大家逗陣來！</text:span></text:p>
      <text:p text:style-name="P4"><text:span text:style-name="T7">大溪區公所關心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珮如</meta:initial-creator>
    <dc:creator>江珮如</dc:creator>
    <meta:editing-cycles>6</meta:editing-cycles>
    <meta:print-date>2020-12-25T01:08:00</meta:print-date>
    <meta:creation-date>2020-12-25T01:08:00</meta:creation-date>
    <dc:date>2020-12-25T01:31:00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427" meta:character-count="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