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line-height="1.058cm">
        <style:tab-stops>
          <style:tab-stop style:position="1cm"/>
        </style:tab-stops>
      </style:paragraph-properties>
    </style:style>
    <style:style style:name="P3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/>
    </style:style>
    <style:style style:name="P4" style:family="paragraph" style:parent-style-name="List_20_Paragraph">
      <style:paragraph-properties fo:margin-left="0.847cm" fo:margin-right="0cm" fo:text-align="justify" style:justify-single-word="false" fo:text-indent="0.988cm" style:auto-text-indent="false"/>
    </style:style>
    <style:style style:name="P5" style:family="paragraph" style:parent-style-name="List_20_Paragraph">
      <style:paragraph-properties fo:margin-left="3.12cm" fo:margin-right="0.212cm" fo:line-height="1.058cm" fo:text-indent="0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5">
      <style:paragraph-properties fo:margin-left="3.12cm" fo:margin-right="0.212cm" fo:line-height="1.058cm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1">
      <style:paragraph-properties fo:margin-left="2cm" fo:margin-right="0cm" fo:text-align="justify" style:justify-single-word="false" fo:text-indent="-1cm" style:auto-text-indent="false"/>
    </style:style>
    <style:style style:name="P8" style:family="paragraph" style:parent-style-name="List_20_Paragraph">
      <style:paragraph-properties fo:margin-left="3.752cm" fo:margin-right="0cm" fo:text-align="justify" style:justify-single-word="false" fo:text-indent="-1.752cm" style:auto-text-indent="false"/>
    </style:style>
    <style:style style:name="P9" style:family="paragraph" style:parent-style-name="List_20_Paragraph">
      <style:paragraph-properties fo:margin-left="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大溪區公所106</text:span><text:bookmark text:name="_GoBack"/><text:span text:style-name="T1">年性別平等專案小組臨時會議紀錄</text:span></text:p>
      <text:p text:style-name="P10"><text:span text:style-name="T2">時間：中華民國106年2月22日（星期三）下午2時</text:span></text:p>
      <text:p text:style-name="P10"><text:span text:style-name="T2">地點：本公所3樓會議室</text:span></text:p>
      <text:p text:style-name="P10"><text:span text:style-name="T2">主席：鄧主任秘書美玉</text:span></text:p>
      <text:p text:style-name="P10"><text:span text:style-name="T2">出席人員：詳如簽到簿<text:tab/><text:tab/><text:tab/><text:tab/><text:tab/><text:tab/><text:tab/><text:tab/><text:tab/><text:tab/></text:span></text:p>
      <text:list xml:id="list3214578304070036180" text:style-name="WWNum1">
        <text:list-item>
          <text:p text:style-name="P3"><text:span text:style-name="T2">主席致詞</text:span></text:p>
        </text:list-item>
      </text:list>
      <text:p text:style-name="P4"><text:span text:style-name="T3">各位委員大家好，今天召開本公所106年性平專案小組定期會議，也感謝市府性平辦公室的吳樺光參議蒞臨指導。</text:span></text:p>
      <text:p text:style-name="P4"><text:span text:style-name="T3">性別平等現在已經是各界重視的議題，本公所也成立了性平專案小組，希望能在這個議題上不斷地精進，性別平等的精神能在本公所落實。今日除了報告去年的執行成果外，也請各位委員提供寶貴意見，集思廣益，使本公所推動各項性別平等、性別主流化業務能更周全、更完善。</text:span></text:p>
      <text:list xml:id="list34554539" text:continue-numbering="true" text:style-name="WWNum1">
        <text:list-item>
          <text:p text:style-name="P1"><text:span text:style-name="T2">工作報告<text:line-break/></text:span><text:span text:style-name="T4">(一)、105年度性別主流化完整年度執行成果：</text:span></text:p>
          <text:list>
            <text:list-item>
              <text:p text:style-name="P1"><text:span text:style-name="T4">性別平等專責小組(含性別議題聯絡人)：</text:span></text:p>
              <text:list>
                <text:list-item>
                  <text:list>
                    <text:list-item>
                      <text:list>
                        <text:list-item>
                          <text:p text:style-name="P1"><text:span text:style-name="T4">本公所已於105年4月26日召開性別平等專案小組會議(附件1)、並於105年11月8日召開性別平等專案小組臨時會議(附件2)，本年度共召開2次；於105年4月26日成立大溪區公所性別平等專案小組(附件3)。</text:span></text:p>
                        </text:list-item>
                        <text:list-item>
                          <text:p text:style-name="P1"><text:soft-page-break/><text:span text:style-name="T4">本公所性別平等專責小組委員共有13人，男性委員為9人，女性委員為4人，性別比例為9：4。</text:span></text:p>
                        </text:list-item>
                        <text:list-item>
                          <text:p text:style-name="P1"><text:span text:style-name="T4">本(105)年性別議題聯絡人：許主任家寧，擔任期間：105年4月至12月，穩定度100%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<text:span text:style-name="T4">性別意識培力：</text:span></text:p>
            </text:list-item>
          </text:list>
        </text:list-item>
      </text:list>
      <text:list xml:id="list4404173175976317131" text:style-name="WWNum5">
        <text:list-item>
          <text:p text:style-name="P6"><text:span text:style-name="T4">本公所一般公務員(編制內員工，含約僱人員)共有75人，女性38人，佔51%；男性37人，佔49%。</text:span></text:p>
        </text:list-item>
        <text:list-item>
          <text:p text:style-name="P6"><text:span text:style-name="T4">臨時人員共有43人，女性31人，佔72%；男性12人，佔28%。</text:span></text:p>
        </text:list-item>
        <text:list-item>
          <text:p text:style-name="P6"><text:span text:style-name="T4">主管人員共有13人，分別男性69%，女性31%。</text:span></text:p>
        </text:list-item>
        <text:list-item>
          <text:p text:style-name="P6"><text:span text:style-name="T4">辦理性別業務人員(含性別議題聯絡人)共有4人(分別男性0%，女性100%)。</text:span></text:p>
        </text:list-item>
        <text:list-item>
          <text:p text:style-name="P6"><text:span text:style-name="T4">一般公務員，參與性別意識培力課程為64人(分別男性48%，女性52%)，平均時數8小時。</text:span></text:p>
        </text:list-item>
        <text:list-item>
          <text:p text:style-name="P6"><text:span text:style-name="T4">主管人員，參與性別意識培力課程為13人(分別男性69%，女性31%)，平均時數8小時。</text:span></text:p>
        </text:list-item>
        <text:list-item>
          <text:p text:style-name="P6"><text:span text:style-name="T4">建議：</text:span></text:p>
        </text:list-item>
      </text:list>
      <text:p text:style-name="P5"><text:span text:style-name="T4">(1)、本公所主管人員中，女性比例偏低，建議鈞長未來遴選人員時，將性別比例衡平納入考量。</text:span></text:p>
      <text:p text:style-name="P5"><text:soft-page-break/><text:span text:style-name="T4">(2)、本公所臨時人員中，女性比例偏高，建議鈞長未來遴選人員時，將性別比例衡平納入考量。</text:span></text:p>
      <text:list xml:id="list34572965" text:continue-list="list34554539" text:style-name="WWNum1">
        <text:list-item>
          <text:list>
            <text:list-item>
              <text:p text:style-name="P2"><text:span text:style-name="T4">105年6月7日：辦理「性別主流化之『女力時代：改寫全球社會面貌的女性新興階級』讀書會」(對內宣傳；主辦單位：人事室)(附件4)</text:span></text:p>
            </text:list-item>
            <text:list-item>
              <text:p text:style-name="P2"><text:span text:style-name="T4">105年7月30日：辦理「父親節表揚活動-放映CEDAW影片及福利業務DM展示」(對外宣傳；主辦單位：社會課)(附件5)</text:span></text:p>
            </text:list-item>
            <text:list-item>
              <text:p text:style-name="P2"><text:span text:style-name="T4">105月8月11日：辦理「社區會務人員專題演講-世界變大了-認識性別平等與性別主流化」(對外宣傳；主辦單位：社會課)(附件6)</text:span></text:p>
            </text:list-item>
            <text:list-item>
              <text:p text:style-name="P2"><text:span text:style-name="T4">105年11月13日：辦理「婦女福利-從性別意識培力落實婦女權益暨婦女福利事宜」(對外宣導；主辦單位：社會課。)(附件7)</text:span></text:p>
            </text:list-item>
            <text:list-item>
              <text:p text:style-name="P2"><text:span text:style-name="T4">106年1月13日：性別主流化政策宣導及影片欣賞(對內宣導；主辦單位：人事室) (附件8)</text:span></text:p>
            </text:list-item>
            <text:list-item>
              <text:p text:style-name="P2"><text:span text:style-name="T4">未來預計辦理：106年3月16日性別意識培力研習課程(對內宣導；主辦單位：人事室)</text:span></text:p>
            </text:list-item>
          </text:list>
        </text:list-item>
        <text:list-item>
          <text:p text:style-name="P3"><text:span text:style-name="T2">提案討論</text:span></text:p>
          <text:list>
            <text:list-item>
              <text:p text:style-name="P7"><text:span text:style-name="T3">案由：為進行宣導市政府自製之CEDAW影片，本公所配合影片賞析說明或請專家協助CEDAW宣導（至少10分鐘）。</text:span></text:p>
            </text:list-item>
          </text:list>
        </text:list-item>
      </text:list>
      <text:p text:style-name="P8"><text:span text:style-name="T3">說明：為了使觀賞影片觀眾更深入了解影片涵義，由專家協助成效更好。</text:span></text:p>
      <text:p text:style-name="P8"><text:soft-page-break/><text:span text:style-name="T3">決議： 案由成立。</text:span></text:p>
      <text:p text:style-name="P8"><text:span text:style-name="T3"><text:s text:c="7"/>日後播放CEDAW相關影片時，可請專家協助，或由同仁做簡單的講解，並和台下觀眾作對談、互動。</text:span></text:p>
      <text:p text:style-name="P8"><text:span text:style-name="T3"><text:s text:c="7"/>宣導時，對象若為一般民眾，業務單位可先想好民眾可能關心之問題，並由內部同仁做出主動式的參與，引發拋磚引玉之效，帶動周遭人的參加互動意願，須注意執行時的參與度。</text:span></text:p>
      <text:list xml:id="list34560834" text:continue-numbering="true" text:style-name="WWNum1">
        <text:list-item>
          <text:p text:style-name="P3"><text:span text:style-name="T2">臨時動議</text:span></text:p>
          <text:list>
            <text:list-item>
              <text:p text:style-name="P7"><text:span text:style-name="T3">社會局性別平等辦公室參議吳樺光：<text:line-break/>建議公所在基層推動性平工作的時候，比如辦理活動、工程時，在源頭規劃設計的時候，就將性平委員找來開會、來討論，如何去推動呈現。而女性主管、男性主管於工作分配上的考量是否有不同思考的角度。</text:span></text:p>
            </text:list-item>
            <text:list-item>
              <text:p text:style-name="P7"><text:span text:style-name="T3">鄧主任秘書美玉：<text:line-break/>性平問題且深且廣，目前我們在推動性平業務時，大部分都繞著人數比例的問題，應該思考該如何突破？在基層該如何去推動？使成效能更深入性平的意義。而在現今社會，男性、女性的差別，沒有太大的區別，男性有懦弱、女性亦有堅強，在工作分配上，不該以性別去切割，須依個案觀察。</text:span></text:p>
            </text:list-item>
            <text:list-item>
              <text:p text:style-name="P7"><text:span text:style-name="T3">許主任家寧：<text:line-break/></text:span><text:soft-page-break/><text:span text:style-name="T3">大家比較欠缺如何把性別意識納入自己所負責的業務中，這個發想的東西是需要被教育的。</text:span></text:p>
            </text:list-item>
            <text:list-item>
              <text:p text:style-name="P7"><text:span text:style-name="T3">吳課長清曉：</text:span></text:p>
            </text:list-item>
          </text:list>
        </text:list-item>
      </text:list>
      <text:p text:style-name="P9"><text:span text:style-name="T3">有些業務，若橫向、縱向要求另一性別比例達1/3，仍有些困境須突破，並應考量實質平等。</text:span></text:p>
      <text:list xml:id="list34581000" text:continue-numbering="true" text:style-name="WWNum1">
        <text:list-item>
          <text:p text:style-name="P3"><text:span text:style-name="T2">散會 <text:s/>下午3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"/>
    </style:style>
    <style:style style:name="ListLabel_20_2" style:display-name="ListLabel 2" style:family="text">
      <style:text-properties fo:font-size="14pt" style:font-size-asian="14pt" style:font-name-complex="Times New Roman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1" text:display-levels="4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4.02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4.8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珊</meta:initial-creator>
    <dc:creator>劉家住</dc:creator>
    <meta:editing-cycles>2</meta:editing-cycles>
    <meta:print-date>2017-03-03T02:03:00</meta:print-date>
    <meta:creation-date>2018-01-22T06:27:00</meta:creation-date>
    <dc:date>2018-01-22T06:2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5" meta:paragraph-count="42" meta:word-count="1650" meta:character-count="1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