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 style:list-style-name="WWNum1">
      <style:paragraph-properties fo:line-height="1.058cm">
        <style:tab-stops>
          <style:tab-stop style:position="1cm"/>
        </style:tab-stops>
      </style:paragraph-properties>
    </style:style>
    <style:style style:name="P3" style:family="paragraph" style:parent-style-name="List_20_Paragraph" style:list-style-name="WWNum1">
      <style:paragraph-properties fo:margin-left="1cm" fo:margin-right="0cm" fo:text-align="justify" style:justify-single-word="false" fo:text-indent="-1cm" style:auto-text-indent="false"/>
    </style:style>
    <style:style style:name="P4" style:family="paragraph" style:parent-style-name="List_20_Paragraph">
      <style:paragraph-properties fo:margin-left="0.847cm" fo:margin-right="0cm" fo:text-align="justify" style:justify-single-word="false" fo:text-indent="0.988cm" style:auto-text-indent="false"/>
    </style:style>
    <style:style style:name="P5" style:family="paragraph" style:parent-style-name="List_20_Paragraph">
      <style:paragraph-properties fo:margin-left="3.12cm" fo:margin-right="0.212cm" fo:line-height="1.058cm" fo:text-indent="0cm" style:auto-text-indent="false">
        <style:tab-stops>
          <style:tab-stop style:position="1cm"/>
        </style:tab-stops>
      </style:paragraph-properties>
    </style:style>
    <style:style style:name="P6" style:family="paragraph" style:parent-style-name="List_20_Paragraph" style:list-style-name="WWNum5">
      <style:paragraph-properties fo:margin-left="3.12cm" fo:margin-right="0.212cm" fo:line-height="1.058cm" fo:text-indent="0cm" style:auto-text-indent="false">
        <style:tab-stops>
          <style:tab-stop style:position="1cm"/>
        </style:tab-stops>
      </style:paragraph-properties>
    </style:style>
    <style:style style:name="P7" style:family="paragraph" style:parent-style-name="List_20_Paragraph" style:list-style-name="WWNum1">
      <style:paragraph-properties fo:margin-left="2cm" fo:margin-right="0cm" fo:text-align="justify" style:justify-single-word="false" fo:text-indent="-1cm" style:auto-text-indent="false"/>
    </style:style>
    <style:style style:name="P8" style:family="paragraph" style:parent-style-name="List_20_Paragraph">
      <style:paragraph-properties fo:margin-left="3.752cm" fo:margin-right="0cm" fo:text-align="justify" style:justify-single-word="false" fo:text-indent="-1.752cm" style:auto-text-indent="false"/>
    </style:style>
    <style:style style:name="P9" style:family="paragraph" style:parent-style-name="List_20_Paragraph">
      <style:paragraph-properties fo:margin-left="2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桃園市大溪區公所107年性別平等專案小組會議紀錄</text:span></text:p>
      <text:p text:style-name="P10"><text:span text:style-name="T2">時間：中華民國107年2月26日（星期一）下午2時</text:span></text:p>
      <text:p text:style-name="P10"><text:span text:style-name="T2">地點：本公所3樓會議室</text:span></text:p>
      <text:p text:style-name="P10"><text:span text:style-name="T2">主席：周主任嘉藝</text:span></text:p>
      <text:p text:style-name="P10"><text:span text:style-name="T2">出席人員：詳如簽到簿<text:tab/><text:tab/><text:tab/><text:tab/><text:tab/><text:tab/><text:tab/><text:tab/><text:tab/><text:tab/></text:span></text:p>
      <text:list xml:id="list3705194962244297609" text:style-name="WWNum1">
        <text:list-item>
          <text:p text:style-name="P3"><text:span text:style-name="T2">主席致詞</text:span></text:p>
        </text:list-item>
      </text:list>
      <text:p text:style-name="P4"><text:span text:style-name="T3">各位委員大家好，今天召開本公所107年性平專案小組定期會議，也感謝市府性平辦公室的吳樺光參議蒞臨指導。</text:span></text:p>
      <text:p text:style-name="P4"><text:span text:style-name="T3">今日除了報告去年的執行成果外，也請各位委員提供寶貴意見，集思廣益，使本公所推動各項性別平等、性別主流化業務能更周全、更完善。</text:span></text:p>
      <text:list xml:id="list30435519" text:continue-numbering="true" text:style-name="WWNum1">
        <text:list-item>
          <text:p text:style-name="P1"><text:span text:style-name="T2">工作報告<text:line-break/></text:span><text:span text:style-name="T4">(一)、106年度性別主流化完整年度執行成果：</text:span></text:p>
          <text:list>
            <text:list-item>
              <text:p text:style-name="P1"><text:span text:style-name="T4">性別平等專責小組(含性別議題聯絡人)：</text:span></text:p>
              <text:list>
                <text:list-item>
                  <text:list>
                    <text:list-item>
                      <text:list>
                        <text:list-item>
                          <text:p text:style-name="P1"><text:span text:style-name="T4">本公所已於106年2月22日召開性別平等專案小組會議(附件2)。</text:span></text:p>
                        </text:list-item>
                        <text:list-item>
                          <text:p text:style-name="P1"><text:span text:style-name="T4">本公所性別平等專責小組委員共有13人，男性委員為8人，女性委員為5人，性別比例為8：5(附件3)。</text:span></text:p>
                        </text:list-item>
                        <text:list-item>
                          <text:p text:style-name="P1"><text:span text:style-name="T4">本(106)年性別議題聯絡人：擔任期間106年1月至8月為人事室許主任家寧(調職)，現任人事室周主任嘉藝，</text:span><text:soft-page-break/><text:span text:style-name="T4">擔任期間：106年9月至12月，穩定度100%。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"><text:span text:style-name="T4">性別意識培力：</text:span></text:p>
            </text:list-item>
          </text:list>
        </text:list-item>
      </text:list>
      <text:list xml:id="list2094539892260623464" text:style-name="WWNum5">
        <text:list-item>
          <text:p text:style-name="P6"><text:span text:style-name="T4">本公所一般公務員(編制內員工，含約僱人員)共有77人，女性39人，佔51%；男性38人，佔49%。</text:span></text:p>
        </text:list-item>
        <text:list-item>
          <text:p text:style-name="P6"><text:span text:style-name="T4">臨時人員共有50人，女性34人，佔68%；男性16人，佔32%。</text:span></text:p>
        </text:list-item>
        <text:list-item>
          <text:p text:style-name="P6"><text:span text:style-name="T4">主管人員共有13人，分別男性62%，女性38%。</text:span></text:p>
        </text:list-item>
        <text:list-item>
          <text:p text:style-name="P6"><text:span text:style-name="T4">辦理性別業務人員(含性別議題聯絡人)共有4人(分別男性0%，女性100%)。</text:span></text:p>
        </text:list-item>
        <text:list-item>
          <text:p text:style-name="P6"><text:span text:style-name="T4">一般公務員，參與性別意識培力課程為64人(分別男性48%，女性52%)，平均時數8小時。</text:span></text:p>
        </text:list-item>
        <text:list-item>
          <text:p text:style-name="P6"><text:span text:style-name="T4">主管人員，參與性別意識培力課程為10人(分別男性70%，女性30%)，平均時數3小時。</text:span></text:p>
        </text:list-item>
        <text:list-item>
          <text:p text:style-name="P6"><text:span text:style-name="T4">建議：</text:span></text:p>
        </text:list-item>
      </text:list>
      <text:p text:style-name="P5"><text:span text:style-name="T4">(1)、本公所主管人員中，女性比例偏低，建議鈞長未來遴選人員時，將性別比例衡平納入考量。</text:span></text:p>
      <text:p text:style-name="P5"><text:span text:style-name="T4">(2)、本公所臨時人員中，女性比例偏高，建議鈞長未來遴選人員時，將性別比例衡平納入考量。</text:span></text:p>
      <text:list xml:id="list30453947" text:continue-list="list30435519" text:style-name="WWNum1">
        <text:list-item>
          <text:list>
            <text:list-item>
              <text:p text:style-name="P2"><text:span text:style-name="T4">106年3月16日：辦理「如何在業務中融入性別思維」(對內宣傳；主</text:span><text:soft-page-break/><text:span text:style-name="T4">辦單位：人事室)(附件4)</text:span></text:p>
            </text:list-item>
            <text:list-item>
              <text:p text:style-name="P2"><text:span text:style-name="T4">106年6月27日：辦理「多元化性別意識培力落實婦女權益」(對外宣傳；主辦單位：社會課)(附件5)</text:span></text:p>
            </text:list-item>
            <text:list-item>
              <text:p text:style-name="P2"><text:span text:style-name="T4">106月8月18日：辦理「認識性別平等及性別主流化」(對外宣傳；主辦單位：社會課)(附件6)</text:span></text:p>
            </text:list-item>
            <text:list-item>
              <text:p text:style-name="P2"><text:span text:style-name="T4">105年至106年縮小性別落差之相關作為(附件7)</text:span></text:p>
            </text:list-item>
          </text:list>
        </text:list-item>
        <text:list-item>
          <text:p text:style-name="P3"><text:span text:style-name="T2">提案討論</text:span></text:p>
          <text:list>
            <text:list-item>
              <text:p text:style-name="P7"><text:span text:style-name="T3">案由：</text:span><text:span text:style-name="T4">107年度性別平等業務輔導考核資料填報情形(附件8)</text:span></text:p>
            </text:list-item>
          </text:list>
        </text:list-item>
      </text:list>
      <text:p text:style-name="P8"><text:span text:style-name="T3">說明：該考核範圍係105年至106年本公所</text:span><text:span text:style-name="T4">性別平等業務執行情形。</text:span></text:p>
      <text:p text:style-name="P8"><text:span text:style-name="T3">決議： 依照性平性別平等辦公室參議吳樺光之建議修改後回覆。</text:span></text:p>
      <text:p text:style-name="P8"><text:span text:style-name="T3"><text:s text:c="7"/>性別議題聯絡人如有異動，請標示清楚。</text:span></text:p>
      <text:p text:style-name="P8"><text:span text:style-name="T3"><text:s text:c="7"/>衡量標準表第5頁，依規定制定桃園市大溪區公所推</text:span><text:bookmark text:name="_GoBack"/><text:span text:style-name="T3">動性別主流化實施計畫，請寫明何時制定。</text:span></text:p>
      <text:p text:style-name="P8"><text:span text:style-name="T3"><text:s text:c="7"/>衡量標準表第24頁之附件1，辦理性別平等宣導情形一覽表中，對外之性平宣導，建議可加入性別統計落差分析。</text:span></text:p>
      <text:list xml:id="list30441814" text:continue-numbering="true" text:style-name="WWNum1">
        <text:list-item>
          <text:p text:style-name="P3"><text:span text:style-name="T2">臨時動議</text:span></text:p>
          <text:list>
            <text:list-item>
              <text:p text:style-name="P7"><text:span text:style-name="T3">性別平等辦公室參議吳樺光：<text:line-break/>公所在基層推動性平工作的時候，如辦理活動，是否有業務推動上困難，如有，可向性平辦公室承辦人聯絡。</text:span></text:p>
            </text:list-item>
          </text:list>
        </text:list-item>
      </text:list>
      <text:p text:style-name="P9"><text:soft-page-break/><text:span text:style-name="T3">未來有關性平宣導，建議課程主題訂定以「消除對婦女一切形式歧視公約」多作介紹，以利替市府爭取佳績。</text:span></text:p>
      <text:p text:style-name="P9"><text:span text:style-name="T3">整理資料時，建議每3個月整理1次，盡量增加資料豐富度及完整性。</text:span></text:p>
      <text:list xml:id="list30461982" text:continue-numbering="true" text:style-name="WWNum1">
        <text:list-item>
          <text:list>
            <text:list-item>
              <text:p text:style-name="P7"><text:span text:style-name="T3">周主任嘉藝：<text:line-break/>除了本公所辦理實體的性平課程外，公務員每年都要有5小時以上數位學習，而e學中心有很多優質的性平課程，如：性別影響力評估、性別主流化相關課程等，建議同仁可以多加點閱。</text:span></text:p>
            </text:list-item>
          </text:list>
        </text:list-item>
        <text:list-item>
          <text:p text:style-name="P3"><text:span text:style-name="T2">散會 <text:s/>下午2時30分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name-complex="Times New Roman"/>
    </style:style>
    <style:style style:name="ListLabel_20_2" style:display-name="ListLabel 2" style:family="text">
      <style:text-properties fo:font-size="14pt" style:font-size-asian="14pt" style:font-name-complex="Times New Roman"/>
    </style:style>
    <style:style style:name="ListLabel_20_3" style:display-name="ListLabel 3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1" text:display-levels="4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.27cm" fo:margin-left="3.11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3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4.02cm"/>
        </style:list-level-properties>
      </text:list-level-style-number>
      <text:list-level-style-number text:level="2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4.8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1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瑜珊</meta:initial-creator>
    <dc:creator>劉家住</dc:creator>
    <meta:editing-cycles>7</meta:editing-cycles>
    <meta:print-date>2017-03-03T02:03:00</meta:print-date>
    <meta:creation-date>2018-02-26T09:59:00</meta:creation-date>
    <dc:date>2018-02-27T03:34:00</dc:date>
    <meta:editing-duration>PT47S</meta:editing-duration>
    <meta:generator>OpenOffice.org/3.4.1$Win32 OpenOffice.org_project/341m1$Build-9593</meta:generator>
    <meta:document-statistic meta:table-count="0" meta:image-count="0" meta:object-count="0" meta:page-count="4" meta:paragraph-count="40" meta:word-count="1274" meta:character-count="14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