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清單段落1">
      <style:paragraph-properties fo:margin-left="0cm" fo:margin-right="0cm" fo:line-height="0.706cm" fo:orphans="2" fo:widows="2" fo:text-indent="0cm" style:auto-text-indent="false"/>
    </style:style>
    <style:style style:name="P2" style:family="paragraph" style:parent-style-name="清單段落1">
      <style:paragraph-properties fo:margin-left="0cm" fo:margin-right="0cm" fo:line-height="0.706cm" fo:orphans="2" fo:widows="2" fo:text-indent="0cm" style:auto-text-indent="false">
        <style:tab-stops>
          <style:tab-stop style:position="1.251cm"/>
        </style:tab-stops>
      </style:paragraph-properties>
    </style:style>
    <style:style style:name="P3" style:family="paragraph" style:parent-style-name="清單段落1">
      <style:paragraph-properties fo:margin-left="0.847cm" fo:margin-right="0cm" fo:line-height="0.706cm" fo:orphans="2" fo:widows="2" fo:text-indent="0.247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清單段落1">
      <style:paragraph-properties fo:margin-left="1.058cm" fo:margin-right="0cm" fo:line-height="0.706cm" fo:orphans="2" fo:widows="2" fo:text-indent="0cm" style:auto-text-indent="false"/>
    </style:style>
    <style:style style:name="P5" style:family="paragraph" style:parent-style-name="清單段落1">
      <style:paragraph-properties fo:margin-left="0.041cm" fo:margin-right="0cm" fo:line-height="0.706cm" fo:orphans="2" fo:widows="2" fo:text-indent="0cm" style:auto-text-indent="false"/>
    </style:style>
    <style:style style:name="P6" style:family="paragraph" style:parent-style-name="清單段落1">
      <style:paragraph-properties fo:margin-left="1.247cm" fo:margin-right="0cm" fo:line-height="0.706cm" fo:text-align="justify" style:justify-single-word="false" fo:orphans="2" fo:widows="2" fo:text-indent="-0.968cm" style:auto-text-indent="false"/>
    </style:style>
    <style:style style:name="P7" style:family="paragraph" style:parent-style-name="清單段落1">
      <style:paragraph-properties fo:margin-left="1.623cm" fo:margin-right="0cm" fo:line-height="0.706cm" fo:orphans="2" fo:widows="2" fo:text-indent="-0.988cm" style:auto-text-indent="false"/>
    </style:style>
    <style:style style:name="P8" style:family="paragraph" style:parent-style-name="清單段落1">
      <style:paragraph-properties fo:margin-left="1.478cm" fo:margin-right="0cm" fo:line-height="0.706cm" fo:orphans="2" fo:widows="2" fo:text-indent="-0.988cm" style:auto-text-indent="false"/>
    </style:style>
    <style:style style:name="P9" style:family="paragraph" style:parent-style-name="清單段落1">
      <style:paragraph-properties fo:margin-left="0.279cm" fo:margin-right="0cm" fo:line-height="0.706cm" fo:orphans="2" fo:widows="2" fo:text-indent="0.247cm" style:auto-text-indent="false"/>
    </style:style>
    <style:style style:name="P10" style:family="paragraph" style:parent-style-name="清單段落1">
      <style:paragraph-properties fo:margin-left="1.492cm" fo:margin-right="0cm" fo:line-height="0.706cm" fo:orphans="2" fo:widows="2" fo:text-indent="-0.988cm" style:auto-text-indent="false"/>
    </style:style>
    <style:style style:name="P11" style:family="paragraph" style:parent-style-name="Standard">
      <style:paragraph-properties fo:margin-left="0cm" fo:margin-right="-0.496cm" fo:line-height="0.706cm" fo:text-align="center" style:justify-single-word="false" fo:orphans="2" fo:widows="2" fo:text-indent="0cm" style:auto-text-indent="false"/>
    </style:style>
    <style:style style:name="P12" style:family="paragraph" style:parent-style-name="Standard" style:master-page-name="Standard">
      <style:paragraph-properties fo:margin-left="0cm" fo:margin-right="-0.496cm" fo:line-height="0.706cm" fo:text-align="center" style:justify-single-word="false" fo:orphans="2" fo:widows="2" fo:text-indent="0cm" style:auto-text-indent="false" style:page-number="auto"/>
    </style:style>
    <style:style style:name="P13" style:family="paragraph" style:parent-style-name="Standard">
      <style:paragraph-properties fo:margin-left="0.321cm" fo:margin-right="0cm" fo:line-height="0.847cm" fo:text-align="justify" style:justify-single-word="false" fo:text-indent="0cm" style:auto-text-indent="false"/>
    </style:style>
    <style:style style:name="P14" style:family="paragraph" style:parent-style-name="清單段落2">
      <style:paragraph-properties fo:margin-left="0cm" fo:margin-right="0cm" fo:line-height="0.706cm" fo:text-align="justify" style:justify-single-word="false" fo:orphans="2" fo:widows="2" fo:text-indent="0.494cm" style:auto-text-indent="false"/>
    </style:style>
    <style:style style:name="P15" style:family="paragraph" style:parent-style-name="清單段落2">
      <style:paragraph-properties fo:margin-left="0.896cm" fo:margin-right="0cm" fo:line-height="0.706cm" fo:orphans="2" fo:widows="2" fo:text-indent="-0.261cm" style:auto-text-indent="false"/>
    </style:style>
    <style:style style:name="P16" style:family="paragraph" style:parent-style-name="清單段落2">
      <style:paragraph-properties fo:margin-left="1.623cm" fo:margin-right="0cm" fo:line-height="0.706cm" fo:orphans="2" fo:widows="2" fo:text-indent="-0.988cm" style:auto-text-indent="false"/>
    </style:style>
    <style:style style:name="P17" style:family="paragraph" style:parent-style-name="清單段落2">
      <style:paragraph-properties fo:margin-left="0cm" fo:margin-right="0cm" fo:line-height="0.706cm" fo:text-align="justify" style:justify-single-word="false" fo:orphans="2" fo:widows="2" fo:text-indent="0cm" style:auto-text-indent="false"/>
    </style:style>
    <style:style style:name="P18" style:family="paragraph" style:parent-style-name="清單段落2">
      <style:paragraph-properties fo:margin-left="0.847cm" fo:margin-right="0cm" fo:line-height="0.706cm" fo:text-align="justify" style:justify-single-word="false" fo:orphans="2" fo:widows="2" fo:text-indent="0.2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1f497d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大溪區公所</text:span></text:p>
      <text:p text:style-name="P11"><text:span text:style-name="T1">推動性別主流化實施計畫(105-107年)</text:span><text:bookmark text:name="_GoBack"/></text:p>
      <text:p text:style-name="P2"><text:span text:style-name="T2">壹、依據</text:span></text:p>
      <text:p text:style-name="P3"><text:span text:style-name="T2">依桃園市政府105-107年推動各區公所性別主流化實施計畫辦理。</text:span></text:p>
      <text:p text:style-name="P1"><text:span text:style-name="T2">貳、目標</text:span></text:p>
      <text:p text:style-name="P4"><text:span text:style-name="T2">促進本公所強化性別觀點、宣導CEDAW及性別平等，以逐步提供不同性別不同需求之服務，落實性別主流化目標。</text:span></text:p>
      <text:p text:style-name="P5"><text:span text:style-name="T2">參、實施對象：本公所同仁及一般民眾。</text:span></text:p>
      <text:p text:style-name="P5"><text:span text:style-name="T2">肆、推動措施及具體措施</text:span></text:p>
      <text:p text:style-name="P14"><text:span text:style-name="T2">一、成立性別平等專案小組</text:span></text:p>
      <text:p text:style-name="P15"><text:span text:style-name="T2">(一)召集人：區長</text:span></text:p>
      <text:p text:style-name="P15"><text:span text:style-name="T2">(二)副召集人：主任秘書</text:span></text:p>
      <text:p text:style-name="P16"><text:span text:style-name="T2">(三)會議主席：會議主席由召集人擔任，召集人不能出席時，由副召集人代理。</text:span></text:p>
      <text:p text:style-name="P16"><text:span text:style-name="T2">(四)成員：秘書、視導及各課室主管與性別議題聯絡人，及市府或本公所其他具性別平等資格人員，性別議題聯絡人由人事室主任擔任。</text:span></text:p>
      <text:p text:style-name="P6"><text:span text:style-name="T2">二、定期召開會議</text:span></text:p>
      <text:p text:style-name="P7"><text:span text:style-name="T3">(一)</text:span><text:span text:style-name="T2">每年需於2月召開1次定期會議(每次開會至少需有過半委員出席與會)，並提報性別主流化推動組核定，必要時得召開臨時會議。</text:span></text:p>
      <text:p text:style-name="P7"><text:span text:style-name="T2">(二)辦理單位：由秘書室辦理開會相關事宜。</text:span></text:p>
      <text:p text:style-name="P6"><text:soft-page-break/><text:span text:style-name="T2">三、性別意識培力</text:span></text:p>
      <text:p text:style-name="P8"><text:span text:style-name="T2">(一)辦理內容：以專題演講、網絡研習或讀書會等各種方式，每年應辦理1次性別意識培力課程，並督促公所同仁每人每年應完成2小時(不限實體或數位課程)性別訓練課程。</text:span></text:p>
      <text:p text:style-name="P9"><text:span text:style-name="T2">(二)辦理單位：由人事室辦理培力訓練。</text:span></text:p>
      <text:p text:style-name="P6"><text:span text:style-name="T2">四、對民眾推展性別平等宣導</text:span></text:p>
      <text:p text:style-name="P10"><text:span text:style-name="T2">(一)消除對婦女一切形式歧視公約(以下簡稱CEDAW)宣導：每年應對人民辦理1次CEDAW之宣導事宜，由社會課進行宣導。</text:span></text:p>
      <text:p text:style-name="P10"><text:span text:style-name="T2">(二)性別平等宣導：每年應對人民辦理1次性別平等及性別主流化之宣導事宜，由人文課或民政課進行宣導。</text:span></text:p>
      <text:p text:style-name="P6"><text:span text:style-name="T2">五、建置及維護性別議題網頁專區。</text:span></text:p>
      <text:p text:style-name="P13"><text:span text:style-name="T2">六、其他性別平等促進事宜。</text:span></text:p>
      <text:p text:style-name="P17"><text:span text:style-name="T2">伍、經費來源</text:span></text:p>
      <text:p text:style-name="P18"><text:span text:style-name="T2">由本公所各課室納入年度預算。</text:span></text:p>
      <text:p text:style-name="P17"><text:span text:style-name="T2">陸、本實施計畫如有未盡事宜，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fo:font-size="10pt" style:letter-kerning="true" style:font-size-asian="10pt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清單段落1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_20_Paragraph_20_Char" style:display-name="List Paragraph Char" style:family="text">
      <style:text-properties style:font-name="Times New Roman" fo:font-size="12pt" style:font-name-asian="新細明體" style:font-size-asian="12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4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59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大溪區公所</dc:title>
    <meta:initial-creator>黃竹萱</meta:initial-creator>
    <dc:creator>10014867</dc:creator>
    <meta:editing-cycles>2</meta:editing-cycles>
    <meta:print-date>2016-05-09T07:25:00</meta:print-date>
    <meta:creation-date>2016-05-20T07:54:00</meta:creation-date>
    <dc:date>2016-05-20T07:5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643" meta:character-count="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