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423cm" fo:line-height="0.635cm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 style:list-style-name="WW8Num13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3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4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15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16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17" style:family="paragraph" style:parent-style-name="Standard" style:master-page-name="Standard">
      <style:paragraph-properties fo:line-height="0.635cm" fo:text-align="center" style:justify-single-word="false" style:page-number="auto" style:snap-to-layout-grid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3pt" style:font-name-asian="標楷體" style:font-size-asian="13pt" style:font-name-complex="標楷體" style:font-size-complex="13pt"/>
    </style:style>
    <style:style style:name="T6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5.774cm" svg:y="-1.094cm" svg:width="1.949cm" svg:height="1.076cm" draw:z-index="0"><draw:text-box><text:p text:style-name="Standard"><text:span text:style-name="T1">附件1</text:span></text:p></draw:text-box></draw:frame><text:span text:style-name="T2">桃園市政府推動各機關性別主流化實施計畫（104-107年）</text:span></text:p>
      <text:p text:style-name="P3"><text:span text:style-name="T2">107年度桃園市大溪區公所執行成果表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5">項次</text:p>
            </table:table-cell>
            <table:table-cell table:style-name="表格1.A1" office:value-type="string">
              <text:p text:style-name="P2"><text:span text:style-name="T3">項目</text:span></text:p>
            </table:table-cell>
            <table:table-cell table:style-name="表格1.A1" office:value-type="string">
              <text:p text:style-name="P5">執行項目</text:p>
            </table:table-cell>
            <table:table-cell table:style-name="表格1.A1" office:value-type="string">
              <text:p text:style-name="P2"><text:span text:style-name="T3">10</text:span><text:span text:style-name="T4">7年度執行成果(舉例)</text:span></text:p>
            </table:table-cell>
            <table:table-cell table:style-name="表格1.E1" office:value-type="string">
              <text:p text:style-name="P2"><text:span text:style-name="T3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P3"><text:span text:style-name="T5">性別平等專責小組</text:span></text:p>
            <text:p text:style-name="P3"><text:span text:style-name="T5">(含性別議題聯絡人)</text:span></text:p>
          </table:table-cell>
          <table:table-cell table:style-name="表格1.A1" office:value-type="string">
            <text:list xml:id="list4154155369857997333" text:style-name="WW8Num13">
              <text:list-item>
                <text:p text:style-name="P12"><text:span text:style-name="T5">性別平等專責小組成立時間及會議召開情形。</text:span></text:p>
              </text:list-item>
              <text:list-item>
                <text:p text:style-name="P12"><text:span text:style-name="T5">性別平等專責小組委員任一性別不得低於3分之1。</text:span></text:p>
              </text:list-item>
              <text:list-item>
                <text:p text:style-name="P12"><text:span text:style-name="T5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14"><text:span text:style-name="T5">1.本公所已於</text:span><text:span text:style-name="T6">107年2月26日</text:span><text:span text:style-name="T5">召開性別平等專責小組會議，本年度共召開</text:span><text:span text:style-name="T6">1</text:span><text:span text:style-name="T5">次。</text:span></text:p>
            <text:p text:style-name="P14"><text:span text:style-name="T5">2. 本公所性別平等專責小組委員共有</text:span><text:span text:style-name="T6">12人</text:span><text:span text:style-name="T5">，男性委員為</text:span><text:span text:style-name="T6">8人</text:span><text:span text:style-name="T5">，女性委員為</text:span><text:span text:style-name="T6">4人</text:span><text:span text:style-name="T5">，性別比例為</text:span><text:span text:style-name="T6">2：1</text:span><text:span text:style-name="T5">。</text:span></text:p>
            <text:p text:style-name="P14"><text:span text:style-name="T5">3.本(107)年性別議題聯絡人：_</text:span><text:span text:style-name="T6">周嘉藝</text:span><text:span text:style-name="T5">_，擔任期間：_</text:span><text:span text:style-name="T6">1月至12月</text:span><text:span text:style-name="T5">_，穩定度</text:span><text:span text:style-name="T6">_100</text:span><text:span text:style-name="T5">_%。</text:span></text:p>
          </table:table-cell>
          <table:table-cell table:style-name="表格1.E2" office:value-type="string">
            <text:p text:style-name="P4"><text:span text:style-name="T5">1.穩定度算法為1(年)/1(人)</text:span></text:p>
            <text:p text:style-name="P8">=100%；1(年)/2(人)</text:p>
            <text:p text:style-name="P8">=50%，</text:p>
            <text:p text:style-name="P4"><text:span text:style-name="T5">以此類推。</text:span></text:p>
            <text:p text:style-name="P16"><text:span text:style-name="T5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7">性別意識</text:p>
            <text:p text:style-name="P7">培力</text:p>
          </table:table-cell>
          <table:table-cell table:style-name="表格1.A1" office:value-type="string">
            <text:list xml:id="list1639569958074427897" text:style-name="WW8Num6">
              <text:list-item>
                <text:p text:style-name="P13"><text:span text:style-name="T5">該機關一般公務員(指編制內員工及約聘僱人員)參與性別意識培力人數與比例。</text:span></text:p>
              </text:list-item>
              <text:list-item>
                <text:p text:style-name="P13"><text:span text:style-name="T5">該機關主管人員參與性別意識培力人數與比例。</text:span></text:p>
              </text:list-item>
              <text:list-item>
                <text:p text:style-name="P13"><text:span text:style-name="T5">辦理性別業務人員(含性平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15"><text:span text:style-name="T5">1.</text:span> <text:span text:style-name="T5">本公所一般公務員(編制內員工及約聘人員)共有</text:span><text:span text:style-name="T6">71人(分別男性42.25%，女性57.75%)</text:span><text:span text:style-name="T5">。主管人員共有</text:span><text:span text:style-name="T6">12人(分別男性42%，女性58%)</text:span><text:span text:style-name="T5">。辦理性別業務人員(性別議題聯絡人、性平會分工小組窗口)共有</text:span><text:span text:style-name="T6">4人(分別男性0%，女性100%)</text:span><text:span text:style-name="T5">。</text:span></text:p>
            <text:p text:style-name="P15"><text:span text:style-name="T5">2.一般公務員，參與性別意識培力課程為</text:span><text:span text:style-name="T6">61人(分別男性44.26%，女性55.74%)</text:span><text:span text:style-name="T5">，參加實體課程受訓為</text:span><text:span text:style-name="T6">55人(分別男性45.46%，女性54.54%)，參加數位課程受訓為6人(分別男性33.33%，女性66.67%)</text:span><text:span text:style-name="T5">。受訓比率較前年</text:span><text:span text:style-name="T6">增加2.79%</text:span><text:span text:style-name="T5">。</text:span></text:p>
            <text:p text:style-name="P15"><text:span text:style-name="T5">3.主管人員，參與性別意識培力課程為</text:span><text:span text:style-name="T6">10人(分別男性30%，</text:span><text:soft-page-break/><text:span text:style-name="T6">女性70%)</text:span><text:span text:style-name="T5">，參加實體課程受訓為</text:span><text:span text:style-name="T6">6人(分別男性20%，女性40%)，參加數位課程受訓為0人(分別男性0%，女性0%)。</text:span><text:span text:style-name="T5">受訓比率較前年</text:span><text:span text:style-name="T6">增加/減少0%</text:span><text:span text:style-name="T5">。</text:span></text:p>
            <text:p text:style-name="P15"><text:span text:style-name="T5">4.性別業務人員，參與性別課程為</text:span><text:span text:style-name="T6">4人(分別男性0%，女性100%)</text:span><text:span text:style-name="T5">，平均受訓時數</text:span><text:span text:style-name="T6">17.5小時</text:span><text:span text:style-name="T5">，參訓1日以上性別工作坊為</text:span><text:span text:style-name="T6">0人</text:span><text:span text:style-name="T5">，受訓人數比率較前年</text:span><text:span text:style-name="T6">增加/減少0%</text:span><text:span text:style-name="T5">。</text:span></text:p>
          </table:table-cell>
          <table:table-cell table:style-name="表格1.E2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keep-with-next="always"/>
      <style:text-properties style:font-name="標楷體" fo:font-size="14pt" fo:font-weight="bold" style:font-name-asian="標楷體" style:font-size-asian="14pt" style:font-weight-asian="bold" style:font-name-complex="Times New Roman" style:font-size-complex="24pt" style:font-weight-complex="bold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9z1" style:family="text">
      <style:text-properties style:font-name-complex="Times New Roman"/>
    </style:style>
    <style:style style:name="WW8Num9z2" style:family="text">
      <style:text-properties style:font-name="標楷體" style:font-name-asian="標楷體" style:font-name-complex="Times New Roman"/>
    </style:style>
    <style:style style:name="WW8Num12z0" style:family="text">
      <style:text-properties style:font-name="新細明體" fo:font-weight="bold" style:font-name-asian="新細明體" style:font-weight-asian="bold" style:font-name-complex="新細明體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5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標楷體" fo:font-size="14pt" fo:font-weight="bold" style:letter-kerning="true" style:font-name-asian="標楷體" style:font-size-asian="14pt" style:font-weight-asian="bold" style:font-name-complex="Cambria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9-03-20T18:11:00</meta:creation-date>
    <dc:creator>黃鈺雯</dc:creator>
    <dc:date>2019-03-21T09:27:00</dc:date>
    <meta:print-date>2017-01-05T09:41:00</meta:print-date>
    <meta:editing-cycles>5</meta:editing-cycles>
    <meta:editing-duration>PT35M</meta:editing-duration>
    <meta:document-statistic meta:table-count="1" meta:image-count="0" meta:object-count="0" meta:page-count="2" meta:paragraph-count="33" meta:word-count="791" meta:character-count="934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