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標楷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Times New Roman" style:font-name-asian="標楷體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1.154cm" fo:padding-left="1.453cm" fo:padding-right="1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江珮如</meta:initial-creator>
    <dc:creator>江珮如</dc:creator>
    <meta:editing-cycles>5</meta:editing-cycles>
    <meta:print-date>2021-09-28T23:37:00</meta:print-date>
    <meta:creation-date>2021-11-11T00:53:00</meta:creation-date>
    <dc:date>2023-11-15T07:49:00</dc:date>
    <meta:editing-duration>PT8S</meta:editing-duration>
    <meta:generator>OpenOffice/4.1.11$Win32 OpenOffice.org_project/4111m1$Build-9808</meta:generator>
    <meta:document-statistic meta:table-count="0" meta:image-count="0" meta:object-count="0" meta:page-count="1" meta:paragraph-count="0" meta:word-count="0" meta: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