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6">
      <style:paragraph-properties fo:line-height="0.706cm" style:snap-to-layout-grid="false"/>
    </style:style>
    <style:style style:name="P4" style:family="paragraph" style:parent-style-name="Standard" style:list-style-name="WW8Num6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40">
      <style:paragraph-properties fo:line-height="0.706cm" style:snap-to-layout-grid="false"/>
    </style:style>
    <style:style style:name="P6" style:family="paragraph" style:parent-style-name="Standard" style:list-style-name="WW8Num41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list-style-name="WW8Num40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2" style:family="paragraph" style:parent-style-name="Text_20_body_20_indent" style:list-style-name="WW8Num30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 style:font-size-complex="14pt"/>
    </style:style>
    <style:style style:name="P15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5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6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3" style:family="paragraph" style:parent-style-name="Text_20_body_20_indent">
      <style:paragraph-properties fo:margin-left="1.087cm" fo:margin-right="0cm" fo:line-height="0.706cm" fo:text-indent="0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 style:font-weight-complex="bold"/>
    </style:style>
    <style:style style:name="T8" style:family="text">
      <style:text-properties style:font-name="Times New Roman"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language="none" fo:country="none" style:language-asian="none" style:country-asian="none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政府標準作業程序</text:p>
      <text:p text:style-name="P2"><text:span text:style-name="T1">耕地三七五租約變更登記</text:span></text:p>
      <text:list xml:id="list8011787496060646723" text:style-name="WW8Num6">
        <text:list-item>
          <text:p text:style-name="P4"><text:span text:style-name="T4">目的：耕地三七五租約變更登記應由出、承租人向土地所在地區公所申請，為使出、承租人了解租約登記之作業流程及相關規定，制訂本標準作業程序。</text:span></text:p>
        </text:list-item>
        <text:list-item>
          <text:p text:style-name="P3"><text:span text:style-name="T4">受理機關：土地所在地區公所。</text:span></text:p>
        </text:list-item>
      </text:list>
      <text:list xml:id="list2295827989639822619" text:style-name="WW8Num40">
        <text:list-item>
          <text:p text:style-name="P8">相關法令及規定：</text:p>
        </text:list-item>
      </text:list>
      <text:list xml:id="list2588202028547344761" text:style-name="WW8Num30">
        <text:list-item>
          <text:p text:style-name="P12"><text:span text:style-name="T6">耕地三七五減租條例第</text:span><text:span text:style-name="T8">26</text:span><text:span text:style-name="T6">條。</text:span></text:p>
        </text:list-item>
        <text:list-item>
          <text:p text:style-name="P12"><text:span text:style-name="T6">桃園市耕地租約登記辦法第</text:span><text:span text:style-name="T8">2</text:span><text:span text:style-name="T6">條、第</text:span><text:span text:style-name="T8">3</text:span><text:span text:style-name="T6">條、第</text:span><text:span text:style-name="T8">5</text:span><text:span text:style-name="T6">條、第</text:span><text:span text:style-name="T8">6</text:span><text:span text:style-name="T6">條及第</text:span><text:span text:style-name="T8">10</text:span><text:span text:style-name="T6">條。</text:span></text:p>
        </text:list-item>
        <text:list-item>
          <text:p text:style-name="P12"><text:span text:style-name="T6">耕地三七五租約清理要點第</text:span><text:span text:style-name="T8">3</text:span><text:span text:style-name="T6">點、第</text:span><text:span text:style-name="T8">10</text:span><text:span text:style-name="T6">點、第</text:span><text:span text:style-name="T8">14</text:span><text:span text:style-name="T6">點。</text:span></text:p>
        </text:list-item>
        <text:list-item>
          <text:p text:style-name="P12"><text:span text:style-name="T7">地政事務所審查三七五租約耕地出賣或出典案件與鄉（鎮、市、區）公所檢查聯繫作業要點第</text:span><text:span text:style-name="T8">6</text:span><text:span text:style-name="T7">點。</text:span></text:p>
        </text:list-item>
      </text:list>
      <text:list xml:id="list35522242" text:continue-list="list2295827989639822619" text:style-name="WW8Num40">
        <text:list-item>
          <text:p text:style-name="P5"><text:span text:style-name="T4">民眾應附證件、書表、表單、其他文件及份數：</text:span></text:p>
        </text:list-item>
      </text:list>
      <text:list xml:id="list4020996984636066344" text:style-name="WW8Num36">
        <text:list-item>
          <text:p text:style-name="P13"><text:span text:style-name="T9">租約變更情形為「出租人將出租耕地之全部轉讓或出典與第三人」或「出租人死亡，由繼承人繼承其出租耕地」：</text:span></text:p>
        </text:list-item>
      </text:list>
      <text:list xml:id="list4746011180239026480" text:style-name="WW8Num32">
        <text:list-item>
          <text:p text:style-name="P15"><text:span text:style-name="T9">耕地三七五租約登記申請書</text:span><text:span text:style-name="T6">【（民）表</text:span><text:span text:style-name="T8">1</text:span><text:span text:style-name="T6">】。</text:span></text:p>
        </text:list-item>
        <text:list-item>
          <text:p text:style-name="P24">原租約書正本。</text:p>
        </text:list-item>
        <text:list-item>
          <text:p text:style-name="P16"><text:span text:style-name="T6">身分證明文件（能以電腦處理達成查詢者，得免提出）。</text:span></text:p>
        </text:list-item>
        <text:list-item>
          <text:p text:style-name="P16"><text:span text:style-name="T6">土地登記謄本（能以電腦處理達成查詢者，得免提出）。</text:span></text:p>
        </text:list-item>
      </text:list>
      <text:list xml:id="list35518799" text:continue-list="list4020996984636066344" text:style-name="WW8Num36">
        <text:list-item>
          <text:p text:style-name="P13"><text:span text:style-name="T9">租約變更情形為「出租人將耕地之一部轉讓或出典與第三人」、「承租人承買或承典其承租耕地之一部」、「耕地分割、合併、一部滅失、實施土地重劃、地籍圖重測或其他原因致土地標示變更」或「耕地之一部經政府機關徵收或價購」：</text:span></text:p>
        </text:list-item>
      </text:list>
      <text:list xml:id="list5208664773164733708" text:style-name="WW8Num10">
        <text:list-item>
          <text:p text:style-name="P17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7">原租約書正本。</text:p>
        </text:list-item>
        <text:list-item>
          <text:p text:style-name="P17"><text:span text:style-name="T6">身分證明文件（能以電腦處理達成查詢者，得免提出）。</text:span></text:p>
        </text:list-item>
        <text:list-item>
          <text:p text:style-name="P17"><text:span text:style-name="T9">土地登記謄本</text:span><text:span text:style-name="T6">（能以電腦處理達成查詢者，得免提出）</text:span><text:span text:style-name="T9">。</text:span></text:p>
        </text:list-item>
        <text:list-item>
          <text:p text:style-name="P17"><text:span text:style-name="T9">地籍圖謄本</text:span><text:span text:style-name="T6">（可由受理機關代為查調）</text:span><text:span text:style-name="T9">及租佃位置圖各3份。</text:span></text:p>
        </text:list-item>
      </text:list>
      <text:list xml:id="list35514553" text:continue-list="list35518799" text:style-name="WW8Num36">
        <text:list-item>
          <text:p text:style-name="P14">租約變更情形為「出租人收回耕地之一部」：</text:p>
        </text:list-item>
      </text:list>
      <text:list xml:id="list3819286525514812111" text:style-name="WW8Num17">
        <text:list-item>
          <text:p text:style-name="P18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8">原租約書正本。</text:p>
        </text:list-item>
        <text:list-item>
          <text:p text:style-name="P18"><text:span text:style-name="T6">身分證明文件（能以電腦處理達成查詢者，得免提出）。</text:span></text:p>
        </text:list-item>
        <text:list-item>
          <text:p text:style-name="P18"><text:span text:style-name="T6">出租人收回出租耕地之一部其有關</text:span><text:span text:style-name="T9">證明文件。</text:span></text:p>
        </text:list-item>
        <text:list-item>
          <text:p text:style-name="P18"><text:span text:style-name="T9">地籍圖謄本</text:span><text:span text:style-name="T6">（能以電腦處理達成查詢者，得免提出）</text:span><text:span text:style-name="T9">及租佃位置圖各3份。</text:span></text:p>
        </text:list-item>
      </text:list>
      <text:list xml:id="list35532433" text:continue-list="list35514553" text:style-name="WW8Num36">
        <text:list-item>
          <text:p text:style-name="P14">租約變更情形為「承租人放棄耕作權之一部」：</text:p>
        </text:list-item>
      </text:list>
      <text:list xml:id="list3495433597679783152" text:style-name="WW8Num18">
        <text:list-item>
          <text:p text:style-name="P19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9"><text:soft-page-break/>原租約書正本。</text:p>
        </text:list-item>
        <text:list-item>
          <text:p text:style-name="P19"><text:span text:style-name="T6">身分證明文件（能以電腦處理達成查詢者，得免提出）。</text:span></text:p>
        </text:list-item>
        <text:list-item>
          <text:p text:style-name="P19"><text:span text:style-name="T9">承租人部份耕作權放棄書【（</text:span><text:span text:style-name="T6">民</text:span><text:span text:style-name="T9">）表</text:span><text:span text:style-name="T8">2</text:span><text:span text:style-name="T9">】。</text:span></text:p>
        </text:list-item>
        <text:list-item>
          <text:p text:style-name="P29">承租人印鑑證明。</text:p>
        </text:list-item>
        <text:list-item>
          <text:p text:style-name="P19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</text:list>
      <text:list xml:id="list35530038" text:continue-list="list35532433" text:style-name="WW8Num36">
        <text:list-item>
          <text:p text:style-name="P14">租約變更情形為「承租人死亡，由現耕繼承人繼承承租權」：</text:p>
        </text:list-item>
      </text:list>
      <text:list xml:id="list1967895395553412034" text:style-name="WW8Num20">
        <text:list-item>
          <text:p text:style-name="P20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0">原租約書正本。</text:p>
        </text:list-item>
        <text:list-item>
          <text:p text:style-name="P20"><text:span text:style-name="T6">載有承租人死亡記事之戶籍謄本（能以電腦處理達成查詢者，得免提出）。</text:span></text:p>
        </text:list-item>
        <text:list-item>
          <text:p text:style-name="P20"><text:span text:style-name="T6">繼承人現在戶籍謄本（能以電腦處理達成查詢者，得免提出）。</text:span></text:p>
        </text:list-item>
        <text:list-item>
          <text:p text:style-name="P20"><text:span text:style-name="T6">繼承人自任耕作切結書</text:span><text:span text:style-name="T9">【（</text:span><text:span text:style-name="T6">民</text:span><text:span text:style-name="T9">）表</text:span><text:span text:style-name="T8">3</text:span><text:span text:style-name="T9">】。</text:span></text:p>
        </text:list-item>
        <text:list-item>
          <text:p text:style-name="P20"><text:span text:style-name="T6">繼承系統表。</text:span><text:span text:style-name="T9">【（</text:span><text:span text:style-name="T6">民</text:span><text:span text:style-name="T9">）表</text:span><text:span text:style-name="T8">4</text:span><text:span text:style-name="T9">】。</text:span></text:p>
        </text:list-item>
        <text:list-item>
          <text:p text:style-name="P25">繼承人拋棄繼承證明文件。</text:p>
        </text:list-item>
        <text:list-item>
          <text:p text:style-name="P20"><text:span text:style-name="T6">遺產分割協議書、非現耕繼承人同意書</text:span><text:span text:style-name="T9">【（</text:span><text:span text:style-name="T6">民</text:span><text:span text:style-name="T9">）表</text:span><text:span text:style-name="T8">5</text:span><text:span text:style-name="T9">】</text:span><text:span text:style-name="T6">，併附立書人印鑑證明1份。</text:span></text:p>
        </text:list-item>
      </text:list>
      <text:list xml:id="list35527543" text:continue-list="list35530038" text:style-name="WW8Num36">
        <text:list-item>
          <text:p text:style-name="P14">租約變更情形為「耕地之一部經依法編定或變更為非耕地使用」：</text:p>
        </text:list-item>
      </text:list>
      <text:list xml:id="list3937565193936110943" text:style-name="WW8Num13">
        <text:list-item>
          <text:p text:style-name="P21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1">原租約書正本。</text:p>
        </text:list-item>
        <text:list-item>
          <text:p text:style-name="P21"><text:span text:style-name="T6">身分證明文件（能以電腦處理達成查詢者，得免提出）。</text:span></text:p>
        </text:list-item>
        <text:list-item>
          <text:p text:style-name="P21"><text:span text:style-name="T6">土地登記謄本（能以電腦處理達成查詢者，得免提出）。</text:span></text:p>
        </text:list-item>
        <text:list-item>
          <text:p text:style-name="P21"><text:span text:style-name="T9">土地使用分區證明書</text:span><text:span text:style-name="T6">（能以電腦處理達成查詢者，得免提出）。</text:span></text:p>
        </text:list-item>
        <text:list-item>
          <text:p text:style-name="P21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  <text:list-item>
          <text:p text:style-name="P21"><text:span text:style-name="T6">出租人終止租約通知意思表示與其送達證明文件。</text:span></text:p>
        </text:list-item>
        <text:list-item>
          <text:p text:style-name="P31">承租人補償費提存法院證明文件、租佃雙方協議書或承租人領取補償費收據及其印鑑證明。</text:p>
        </text:list-item>
      </text:list>
      <text:list xml:id="list35508784" text:continue-list="list35527543" text:style-name="WW8Num36">
        <text:list-item>
          <text:p text:style-name="P14">租約變更情形為「耕地分戶分耕」：</text:p>
        </text:list-item>
      </text:list>
      <text:list xml:id="list6455426666887694524" text:style-name="WW8Num35">
        <text:list-item>
          <text:p text:style-name="P22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2">原租約書正本。</text:p>
        </text:list-item>
        <text:list-item>
          <text:p text:style-name="P22"><text:span text:style-name="T6">戶籍謄本（能以電腦處理達成查詢者，得免提出）。</text:span></text:p>
        </text:list-item>
        <text:list-item>
          <text:p text:style-name="P22"><text:span text:style-name="T6">土地登記謄本（能以電腦處理達成查詢者，得免提出）。</text:span></text:p>
        </text:list-item>
        <text:list-item>
          <text:p text:style-name="P22"><text:span text:style-name="T6">分戶分耕協議書。</text:span><text:span text:style-name="T9">【（</text:span><text:span text:style-name="T6">民</text:span><text:span text:style-name="T9">）表</text:span><text:span text:style-name="T8">7</text:span><text:span text:style-name="T9">】</text:span></text:p>
        </text:list-item>
        <text:list-item>
          <text:p text:style-name="P22"><text:span text:style-name="T6">承租人自任耕作切結書。</text:span><text:span text:style-name="T9">【（</text:span><text:span text:style-name="T6">民</text:span><text:span text:style-name="T9">）表</text:span><text:span text:style-name="T8">8</text:span><text:span text:style-name="T9">】</text:span></text:p>
        </text:list-item>
        <text:list-item>
          <text:p text:style-name="P22"><text:span text:style-name="T6">承租人印鑑證明。</text:span></text:p>
        </text:list-item>
        <text:list-item>
          <text:p text:style-name="P22"><text:span text:style-name="T9">地籍圖謄本</text:span><text:span text:style-name="T6">（能以電腦處理達成查詢者，得免提出）</text:span><text:span text:style-name="T9">及分耕位置圖各</text:span><text:span text:style-name="T8">3</text:span><text:span text:style-name="T9">份。</text:span></text:p>
        </text:list-item>
      </text:list>
      <text:list xml:id="list35531226" text:continue-list="list35508784" text:style-name="WW8Num36">
        <text:list-item>
          <text:p text:style-name="P14"><text:soft-page-break/>租約變更情形為「出租人或承租人姓名、住址變更」：</text:p>
        </text:list-item>
      </text:list>
      <text:list xml:id="list7591526719156394165" text:style-name="WW8Num2">
        <text:list-item>
          <text:p text:style-name="P23"><text:span text:style-name="T6">耕地三七五租約登記申請書【（民）表</text:span><text:span text:style-name="T8">1</text:span><text:span text:style-name="T6">】。</text:span></text:p>
        </text:list-item>
        <text:list-item>
          <text:p text:style-name="P26">原租約書正本。</text:p>
        </text:list-item>
        <text:list-item>
          <text:p text:style-name="P23"><text:span text:style-name="T6">身分證明文件（能以電腦處理達成查詢者，得免提出）。</text:span></text:p>
        </text:list-item>
        <text:list-item>
          <text:p text:style-name="P23"><text:span text:style-name="T9">姓名或住址變更之戶籍資料</text:span><text:span text:style-name="T6">（能以電腦處理達成查詢者，得免提出）。</text:span></text:p>
        </text:list-item>
      </text:list>
      <text:p text:style-name="P1"><text:span text:style-name="T4">伍、內部行政作業使用表單、附件：</text:span></text:p>
      <text:list xml:id="list3040011889628668901" text:style-name="WW8Num41">
        <text:list-item>
          <text:p text:style-name="P6"><text:span text:style-name="T4">桃園市○○區公所一次告知單【（府）表</text:span><text:span text:style-name="T3">一</text:span><text:span text:style-name="T4">】。</text:span></text:p>
        </text:list-item>
        <text:list-item>
          <text:p text:style-name="P6"><text:span text:style-name="T4">桃園市○○區公所受理單獨申請租約登記通知書【（府）表</text:span><text:span text:style-name="T3">二</text:span><text:span text:style-name="T4">】。</text:span></text:p>
        </text:list-item>
        <text:list-item>
          <text:p text:style-name="P6"><text:span text:style-name="T4">終止/註銷租約土地清冊【（府）表</text:span><text:span text:style-name="T3">三</text:span><text:span text:style-name="T4">】。</text:span></text:p>
        </text:list-item>
      </text:list>
      <text:p text:style-name="P1"><text:span text:style-name="T4">陸、名詞解釋：</text:span></text:p>
      <text:p text:style-name="P33"><text:span text:style-name="T6">租約變更登記：租約內容有異動</text:span><text:span text:style-name="T10">者，租佃雙方得會同或由其中一方檢具相關文件，向土地所在地區公所申請租約變更登記。</text:span></text:p>
      <text:p text:style-name="P1"><text:span text:style-name="T4">柒、其他：無。</text:span></text:p>
      <text:p text:style-name="P1"><text:span text:style-name="T4">捌、作業內容：</text:span></text:p>
      <text:list xml:id="list8224468018178978441" text:style-name="WW8Num28">
        <text:list-item>
          <text:p text:style-name="P10">流程圖：如後附。</text:p>
        </text:list-item>
        <text:list-item>
          <text:p text:style-name="P9"><text:span text:style-name="T4">流程說明：如後附。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2z0" style:family="text">
      <style:text-properties fo:color="#000000"/>
    </style:style>
    <style:style style:name="WW8Num8z0" style:family="text">
      <style:text-properties fo:language="en" fo:country="US"/>
    </style:style>
    <style:style style:name="WW8Num8z1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fo:color="#000000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0" style:family="text">
      <style:text-properties fo:color="#000000"/>
    </style:style>
    <style:style style:name="WW8Num14z0" style:family="text">
      <style:text-properties fo:font-size="10pt" style:font-size-asian="10pt" style:font-size-complex="10pt"/>
    </style:style>
    <style:style style:name="WW8Num17z0" style:family="text">
      <style:text-properties fo:color="#000000"/>
    </style:style>
    <style:style style:name="WW8Num18z0" style:family="text">
      <style:text-properties fo:color="#000000"/>
    </style:style>
    <style:style style:name="WW8Num19z0" style:family="text">
      <style:text-properties fo:font-size="10pt" style:font-size-asian="10pt" style:font-size-complex="10pt"/>
    </style:style>
    <style:style style:name="WW8Num20z0" style:family="text">
      <style:text-properties fo:color="#000000"/>
    </style:style>
    <style:style style:name="WW8Num22z1" style:family="text">
      <style:text-properties style:font-name="Times New Roman" style:font-name-asian="標楷體" style:font-name-complex="Times New Roman"/>
    </style:style>
    <style:style style:name="WW8Num24z0" style:family="text">
      <style:text-properties fo:color="#000000" style:font-name="標楷體"/>
    </style:style>
    <style:style style:name="WW8Num25z0" style:family="text">
      <style:text-properties fo:language="en" fo:country="US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2z0" style:family="text">
      <style:text-properties fo:color="#000000"/>
    </style:style>
    <style:style style:name="WW8Num35z0" style:family="text">
      <style:text-properties fo:color="#000000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6.22</text:span></text:p>
      </style:header>
      <style:footer>
        <text:p text:style-name="MP2"><text:span text:style-name="MT2">(民)地地權</text:span><text:span text:style-name="MT3">Ez05-作業程序</text:span><text:span text:style-name="Page_20_Number">-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22T17:05:00</meta:creation-date>
    <dc:creator>陳奕潔</dc:creator>
    <dc:date>2016-07-04T13:48:00</dc:date>
    <meta:print-date>2016-07-04T13:48:00</meta:print-date>
    <meta:editing-cycles>61</meta:editing-cycles>
    <meta:editing-duration>PT4H46M</meta:editing-duration>
    <meta:document-statistic meta:table-count="0" meta:image-count="0" meta:object-count="0" meta:page-count="3" meta:paragraph-count="78" meta:word-count="1797" meta:character-count="1936"/>
    <meta:generator>OpenOffice.org/3.4.1$Win32 OpenOffice.org_project/341m1$Build-9593</meta:generator>
  </office:meta>
</office:document-meta>
</file>