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2cm" fo:margin-left="-0.049cm" table:align="left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0.811cm"/>
    </style:style>
    <style:style style:name="表格1.I" style:family="table-column">
      <style:table-column-properties style:column-width="0.61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0.533cm"/>
    </style:style>
    <style:style style:name="表格1.L" style:family="table-column">
      <style:table-column-properties style:column-width="0.967cm"/>
    </style:style>
    <style:style style:name="表格1.M" style:family="table-column">
      <style:table-column-properties style:column-width="0.455cm"/>
    </style:style>
    <style:style style:name="表格1.N" style:family="table-column">
      <style:table-column-properties style:column-width="1.046cm"/>
    </style:style>
    <style:style style:name="表格1.O" style:family="table-column">
      <style:table-column-properties style:column-width="0.376cm"/>
    </style:style>
    <style:style style:name="表格1.P" style:family="table-column">
      <style:table-column-properties style:column-width="1.124cm"/>
    </style:style>
    <style:style style:name="表格1.Q" style:family="table-column">
      <style:table-column-properties style:column-width="0.298cm"/>
    </style:style>
    <style:style style:name="表格1.R" style:family="table-column">
      <style:table-column-properties style:column-width="1.201cm"/>
    </style:style>
    <style:style style:name="表格1.S" style:family="table-column">
      <style:table-column-properties style:column-width="0.22cm"/>
    </style:style>
    <style:style style:name="表格1.T" style:family="table-column">
      <style:table-column-properties style:column-width="1.279cm"/>
    </style:style>
    <style:style style:name="表格1.U" style:family="table-column">
      <style:table-column-properties style:column-width="0.143cm"/>
    </style:style>
    <style:style style:name="表格1.1" style:family="table-row">
      <style:table-row-properties style:min-row-height="1.6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H2" style:family="table-cell">
      <style:table-cell-properties fo:padding-left="0.049cm" fo:padding-right="0.049cm" fo:padding-top="0cm" fo:padding-bottom="0cm" fo:border="0.035cm solid #00000a"/>
    </style:style>
    <style:style style:name="表格1.V2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C8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U8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color="#000000" style:font-name="標楷體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style:font-size-complex="12pt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paragraph-properties fo:line-height="1.058cm" fo:text-align="start" style:justify-single-word="false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</style:style>
    <style:style style:name="P11" style:family="paragraph" style:parent-style-name="Standard">
      <style:paragraph-properties fo:margin-left="0cm" fo:margin-right="0cm" fo:line-height="0.706cm" fo:text-indent="1.693cm" style:auto-text-indent="false"/>
    </style:style>
    <style:style style:name="P12" style:family="paragraph" style:parent-style-name="Standard">
      <style:paragraph-properties fo:margin-left="6.443cm" fo:margin-right="0cm" fo:line-height="1.058cm" fo:text-indent="0cm" style:auto-text-indent="false"/>
    </style:style>
    <style:style style:name="P13" style:family="paragraph" style:parent-style-name="Standard">
      <style:paragraph-properties fo:margin-left="6.443cm" fo:margin-right="0cm" fo:line-height="0.882cm" fo:text-indent="0cm" style:auto-text-indent="false"/>
    </style:style>
    <style:style style:name="P14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style:letter-kerning="true"/>
    </style:style>
    <style:style style:name="T5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6" style:family="text">
      <style:text-properties fo:color="#0000ff" style:font-name="標楷體"/>
    </style:style>
    <style:style style:name="T7" style:family="text">
      <style:text-properties fo:color="#0000ff" style:font-name="標楷體" style:font-size-complex="12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style:font-name="Times New Roman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現　耕　繼　承　人　切　結　書</text:span></text:p>
      <text:p text:style-name="P2"><text:span text:style-name="T2">申請人　</text:span><text:span text:style-name="T6">王大明</text:span><text:span text:style-name="T2">　　民國　</text:span><text:span text:style-name="T6">70</text:span><text:span text:style-name="T2">　年　</text:span><text:span text:style-name="T6">1</text:span><text:span text:style-name="T2">　月　</text:span><text:span text:style-name="T6">1</text:span><text:span text:style-name="T2">　日出生，確係原承租人</text:span><text:span text:style-name="T7">王正志</text:span><text:span text:style-name="T2">之現耕繼承人，茲為申請繼承耕作其生前承租</text:span><text:span text:style-name="T7">李擎</text:span><text:span text:style-name="T2">所有坐落</text:span><text:span text:style-name="T7">桃園</text:span><text:span text:style-name="T2">市</text:span><text:span text:style-name="T7">大溪</text:span><text:span text:style-name="T2">區之下列標示耕地，因其他非現耕繼承人未出具同意書，爰依照「桃園市耕地租約登記辦法」</text:span><text:span text:style-name="T4">第5條第1項第6款</text:span><text:span text:style-name="T2">規定申辦承租人變更登記，如其他繼承人將來對該承租權之繼承有所爭議時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3"><text:span text:style-name="T5">耕　地　標　示　清　冊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">土</text:span></text:p>
            <text:p text:style-name="P1"><text:span text:style-name="T2">地</text:span></text:p>
            <text:p text:style-name="P1"><text:span text:style-name="T2">坐</text:span></text:p>
            <text:p text:style-name="P1"><text:span text:style-name="T2">落</text:span></text:p>
          </table:table-cell>
          <table:table-cell table:style-name="表格1.B2" table:number-columns-spanned="2" office:value-type="string">
            <text:p text:style-name="P4"><text:span text:style-name="T2">段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白鷺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白鷺</text:span>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><text:span text:style-name="T2">小段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><text:span text:style-name="T2">地號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12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12-1</text:span>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table:number-columns-spanned="0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2">地目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2">面積</text:span></text:p>
            <text:p text:style-name="P8"><text:span text:style-name="T2">（公頃）</text:span></text:p>
          </table:table-cell>
          <table:covered-table-cell/>
          <table:table-cell table:style-name="表格1.B2" table:number-columns-spanned="2" office:value-type="string">
            <text:p text:style-name="P1"><text:span text:style-name="T7">0.4513</text:span></text:p>
          </table:table-cell>
          <table:covered-table-cell/>
          <table:table-cell table:style-name="表格1.B2" table:number-columns-spanned="2" office:value-type="string">
            <text:p text:style-name="P1"><text:span text:style-name="T7">0.0104</text:span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2">承租面積</text:span></text:p>
            <text:p text:style-name="P8"><text:span text:style-name="T2">（公頃）</text:span></text:p>
          </table:table-cell>
          <table:covered-table-cell/>
          <table:table-cell table:style-name="表格1.B2" table:number-columns-spanned="2" office:value-type="string">
            <text:p text:style-name="P1"><text:span text:style-name="T7">0.4513</text:span></text:p>
          </table:table-cell>
          <table:covered-table-cell/>
          <table:table-cell table:style-name="表格1.B2" table:number-columns-spanned="2" office:value-type="string">
            <text:p text:style-name="P1"><text:span text:style-name="T7">0.0104</text:span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1">
          <table:table-cell table:style-name="表格1.A8" table:number-columns-spanned="2" office:value-type="string">
            <text:p text:style-name="P4"><text:span text:style-name="T2">備註</text:span></text:p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U8" office:value-type="string">
            <text:p text:style-name="P5"/>
          </table:table-cell>
        </table:table-row>
      </table:table>
      <text:p text:style-name="P10"><text:span text:style-name="T2">此致</text:span></text:p>
      <text:p text:style-name="P11"><text:span text:style-name="T2"><text:s text:c="6"/>桃園市</text:span><text:span text:style-name="T6">大溪</text:span><text:bookmark text:name="_GoBack"/><text:span text:style-name="T2">區公所</text:span></text:p>
      <text:p text:style-name="P12"><text:span text:style-name="T2">具　　　結　　　人：</text:span><text:span text:style-name="T6">王大明</text:span><text:span text:style-name="T2">　　　　　簽章</text:span><text:span text:style-name="T8">印</text:span></text:p>
      <text:p text:style-name="P12"><text:span text:style-name="T2">國民身分證統一編號：</text:span><text:span text:style-name="T6">FXXXXXX123</text:span></text:p>
      <text:p text:style-name="P13"><text:span text:style-name="T2">地　　　　　　　址：</text:span><text:span text:style-name="T7">桃園市○○區○○路○號</text:span></text:p>
      <text:p text:style-name="P14"/>
      <text:p text:style-name="P9"><text:span text:style-name="T2">中華民國　</text:span><text:span text:style-name="T6">105</text:span><text:span text:style-name="T2">　　年</text:span><text:span text:style-name="T6">3</text:span><text:span text:style-name="T2">　月　</text:span><text:span text:style-name="T6">28</text:span><text:span text:style-name="T2">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Ez05-表6範例（現耕繼承人切結書）-</text:span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育昇</dc:creator>
    <meta:editing-cycles>10</meta:editing-cycles>
    <meta:print-date>2016-09-22T05:19:00</meta:print-date>
    <meta:creation-date>2014-07-24T06:28:00</meta:creation-date>
    <dc:date>2016-09-22T05:19:00</dc:date>
    <meta:editing-duration>PT8S</meta:editing-duration>
    <meta:generator>OpenOffice.org/3.4.1$Win32 OpenOffice.org_project/341m1$Build-9593</meta:generator>
    <meta:document-statistic meta:table-count="1" meta:image-count="0" meta:object-count="0" meta:page-count="1" meta:paragraph-count="33" meta:word-count="300" meta:character-count="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