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49cm" table:align="left" style:writing-mode="lr-tb"/>
    </style:style>
    <style:style style:name="表格1.A" style:family="table-column">
      <style:table-column-properties style:column-width="1.005cm"/>
    </style:style>
    <style:style style:name="表格1.I" style:family="table-column">
      <style:table-column-properties style:column-width="1.007cm"/>
    </style:style>
    <style:style style:name="表格1.1" style:family="table-row">
      <style:table-row-properties style:min-row-height="1.6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2" style:family="table-cell">
      <style:table-cell-properties fo:padding-left="0.049cm" fo:padding-right="0.049cm" fo:padding-top="0cm" fo:padding-bottom="0cm" fo:border="0.035cm solid #00000a"/>
    </style:style>
    <style:style style:name="表格1.P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8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P8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style:font-name="標楷體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line-height="1.058cm" fo:text-align="start" style:justify-single-word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</style:style>
    <style:style style:name="P11" style:family="paragraph" style:parent-style-name="Standard">
      <style:paragraph-properties fo:margin-left="6.443cm" fo:margin-right="0cm" fo:line-height="0.882cm" fo:text-indent="0cm" style:auto-text-indent="false"/>
    </style:style>
    <style:style style:name="P12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現　耕　繼　承　人　切　結　書</text:span></text:p>
      <text:p text:style-name="P3"><text:span text:style-name="T2">申請人　　　　　民國　　　年　　　月　　　日出生，確係原承租人　　　　　之現耕繼承人，茲為申請繼承耕作其生前承租　　　　所有坐落　　　市　　　區之下列標示耕地，因其他非現耕繼承人未出具同意書，爰依照「桃園市耕地租約登記辦法」第6條第5</text:span><text:bookmark text:name="_GoBack"/><text:span text:style-name="T2">款規定申辦承租人變更登記，如其他繼承人將來對該承租權之繼承有所爭議時，申請人願負法律責任，概與准許登記之行政機關無關，特此具結。</text:span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6"/>
        <table:table-row table:style-name="表格1.1">
          <table:table-cell table:style-name="表格1.A1" office:value-type="string">
            <text:p text:style-name="P4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><text:span text:style-name="T1">土</text:span></text:p>
            <text:p text:style-name="P2"><text:span text:style-name="T2">地</text:span></text:p>
            <text:p text:style-name="P2"><text:span text:style-name="T2">坐</text:span></text:p>
            <text:p text:style-name="P2"><text:span text:style-name="T2">落</text:span></text:p>
          </table:table-cell>
          <table:table-cell table:style-name="表格1.B2" office:value-type="string">
            <text:p text:style-name="P5"><text:span text:style-name="T2">段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pan text:style-name="T2">小段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pan text:style-name="T2">地號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2">地目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2">面積</text:span></text:p>
            <text:p text:style-name="P7"><text:span text:style-name="T2">（公頃）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2">承租面積</text:span></text:p>
            <text:p text:style-name="P7"><text:span text:style-name="T2">（公頃）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8" table:number-columns-spanned="2" office:value-type="string">
            <text:p text:style-name="P5"><text:span text:style-name="T2">備註</text:span>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table:number-columns-spanned="0" office:value-type="string">
            <text:p text:style-name="P6"/>
          </table:table-cell>
        </table:table-row>
      </table:table>
      <text:p text:style-name="P9"><text:span text:style-name="T2">此致</text:span></text:p>
      <text:p text:style-name="P10"><text:span text:style-name="T2"><text:s text:c="6"/>桃園市 <text:s text:c="5"/>區公所</text:span></text:p>
      <text:p text:style-name="P11"><text:span text:style-name="T2">具　　　結　　　人：　　　　　　　　　　簽章</text:span></text:p>
      <text:p text:style-name="P11"><text:span text:style-name="T2">國民身分證統一編號：</text:span></text:p>
      <text:p text:style-name="P11"><text:span text:style-name="T2">地　　　　　　　址：</text:span></text:p>
      <text:p text:style-name="P12"/>
      <text:p text:style-name="P8"><text:span text:style-name="T2">中華民國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6（現耕繼承人切結書）-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9</meta:editing-cycles>
    <meta:creation-date>2014-07-24T06:25:00</meta:creation-date>
    <dc:date>2016-06-19T05:43:00</dc:date>
    <meta:editing-duration>PT9S</meta:editing-duration>
    <meta:generator>OpenOffice.org/3.4.1$Win32 OpenOffice.org_project/341m1$Build-9593</meta:generator>
    <meta:document-statistic meta:table-count="1" meta:image-count="0" meta:object-count="0" meta:page-count="1" meta:paragraph-count="23" meta:word-count="247" meta: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