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1.188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繼　承　系　統　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Standard"><text:span text:style-name="T2">長男</text:span><text:span text:style-name="T4"> 王大明 FXXXXXX123(現耕繼承人)</text:span></text:p>
          </table:table-cell>
        </table:table-row>
        <table:table-row table:style-name="表格1.1">
          <table:table-cell table:style-name="表格1.A1" office:value-type="string">
            <text:p text:style-name="P2">被繼承人 <text:s/></text:p>
            <text:p text:style-name="P4">王正志</text:p>
            <text:p text:style-name="P4">H122XXXXXX</text:p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配偶 <text:s text:c="5"/></text:p>
            <text:p text:style-name="P4">黃秋玉</text:p>
            <text:p text:style-name="P4">H221XXXXXX</text:p>
            <text:p text:style-name="P4">(非現耕繼承人)</text:p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Standard"><text:span text:style-name="T2">次男</text:span><text:span text:style-name="T4"> 王大元FXXXXXX405(現耕繼承人)</text:span></text:p>
          </table:table-cell>
        </table:table-row>
      </table:table>
      <text:p text:style-name="P2">本系統表由申請繼承人依照民法有關規定自行訂定，如有遺漏或錯誤至他人損害者，申請人願負法律責任。</text:p>
      <text:p text:style-name="Standard"><text:span text:style-name="T2">　　　　　　　　　　　　申請繼承人：</text:span><text:span text:style-name="T4">王大明 </text:span><text:span text:style-name="T2"><text:s text:c="2"/>　　蓋章</text:span><text:span text:style-name="T5">印</text:span></text:p>
      <text:p text:style-name="Standard"><text:span text:style-name="T2">　　　　　　　　　　　　身分證號碼：</text:span><text:span text:style-name="T4">FXXXXXX123</text:span></text:p>
      <text:p text:style-name="Standard"><text:span text:style-name="T2">　　　　　　　　　　　　住址：</text:span><text:span text:style-name="T4">桃園市○○區○○路○號</text:span></text:p>
      <text:p text:style-name="Standard"><text:span text:style-name="T2">　　 <text:s text:c="19"/>申請繼承人：</text:span><text:span text:style-name="T4">王大元</text:span><text:span text:style-name="T2">　　 <text:s text:c="2"/>蓋章</text:span><text:span text:style-name="T5">印</text:span></text:p>
      <text:p text:style-name="Standard"><text:span text:style-name="T2">　　　　　　　　　　　　身分證號碼：</text:span><text:span text:style-name="T4">FXXXXXX405</text:span></text:p>
      <text:p text:style-name="Standard"><text:span text:style-name="T2">　　　　　　　　　　　　住址：</text:span><text:span text:style-name="T4">臺北市○○區○○路○○巷○號○樓</text:span></text:p>
      <text:p text:style-name="P5"><text:span text:style-name="T2">中　　華　　民　　國　</text:span><text:span text:style-name="T4">105</text:span><text:span text:style-name="T2">年　</text:span><text:span text:style-name="T4">3</text:span><text:span text:style-name="T2">　月　　</text:span><text:span text:style-name="T4">28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4範例（繼承系統表）-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123</meta:initial-creator>
    <meta:creation-date>2014-07-24T13:22:00</meta:creation-date>
    <dc:creator>陳奕潔</dc:creator>
    <dc:date>2016-05-23T16:52:00</dc:date>
    <meta:editing-cycles>7</meta:editing-cycles>
    <meta:editing-duration>PT7M</meta:editing-duration>
    <meta:document-statistic meta:table-count="1" meta:image-count="0" meta:object-count="0" meta:page-count="1" meta:paragraph-count="19" meta:word-count="198" meta:character-count="383"/>
    <meta:generator>OpenOffice.org/3.4.1$Win32 OpenOffice.org_project/341m1$Build-9593</meta:generator>
  </office:meta>
</office:document-meta>
</file>