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color="#0070c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70c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fo:color="#ff0000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單獨申請理由書</text:span></text:p>
      <text:p text:style-name="Standard"><text:span text:style-name="T2">承租人</text:span><text:span text:style-name="T4">李ＯＯ及張ＯＯ</text:span><text:span text:style-name="T2">就坐落桃園市大溪區</text:span><text:span text:style-name="T4">幸福</text:span><text:span text:style-name="T2">段 <text:s text:c="8"/></text:span><text:span text:style-name="T4">美滿</text:span><text:span text:style-name="T2">小段 </text:span><text:span text:style-name="T4">１００</text:span><text:span text:style-name="T2">地號共計</text:span><text:span text:style-name="T4">１</text:span><text:span text:style-name="T2">筆土地，與出租人　</text:span><text:span text:style-name="T4">王ＯＯ</text:span><text:span text:style-name="T2"> <text:s text:c="6"/>訂有耕地三七五租約溪鎮 </text:span><text:span text:style-name="T4">好</text:span><text:span text:style-name="T2"> 字第 </text:span><text:span text:style-name="T4">００１</text:span><text:span text:style-name="T2"> <text:s/>號。由於出租人 </text:span><text:span text:style-name="T5">因工作繁忙不克前來</text:span><text:span text:style-name="T3">(事由)</text:span><text:span text:style-name="T2"> <text:s/>未會同申請，依照「桃園市耕地租約登記辦法」第2條第2項規定單獨申請租約繼承變更登記。如有不實致他人權益受損害者，申請人願負法律責任。</text:span></text:p>
      <text:p text:style-name="P1"/>
      <text:p text:style-name="Standard"><text:span text:style-name="T2">申請人：</text:span><text:span text:style-name="T4">李ＯＯ　</text:span><text:span text:style-name="T6">印</text:span><text:span text:style-name="T2"> <text:s text:c="6"/>簽章</text:span><text:bookmark text:name="_GoBack"/></text:p>
      <text:p text:style-name="Standard"><text:bookmark-start text:name="_Hlk60831516"/><text:span text:style-name="T2">身分證字號：＊＊＊＊＊＊＊</text:span></text:p>
      <text:p text:style-name="Standard"><text:span text:style-name="T2">住址：＊＊＊＊＊＊＊＊＊＊＊＊</text:span></text:p>
      <text:p text:style-name="Standard"><text:span text:style-name="T2">電話：＊＊＊＊＊＊＊＊</text:span></text:p>
      <text:p text:style-name="Standard"><text:bookmark-end text:name="_Hlk60831516"/><text:span text:style-name="T2">申請人：</text:span><text:span text:style-name="T4">張ＯＯ　</text:span><text:span text:style-name="T6">印</text:span><text:span text:style-name="T2"> <text:s text:c="7"/>簽章</text:span></text:p>
      <text:p text:style-name="Standard"><text:span text:style-name="T2">身分證字號：＊＊＊＊＊＊＊</text:span></text:p>
      <text:p text:style-name="Standard"><text:span text:style-name="T2">住址：＊＊＊＊＊＊＊＊＊＊＊＊</text:span></text:p>
      <text:p text:style-name="Standard"><text:span text:style-name="T2">電話：＊＊＊＊＊＊＊＊</text:span></text:p>
      <text:p text:style-name="P1"/>
      <text:p text:style-name="P2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育昇</meta:initial-creator>
    <dc:creator>江佳樺</dc:creator>
    <meta:editing-cycles>3</meta:editing-cycles>
    <meta:creation-date>2021-01-06T05:18:00</meta:creation-date>
    <dc:date>2021-01-06T05:21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260" meta: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