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單獨申請理由書</text:span></text:p>
      <text:p text:style-name="Standard"><text:span text:style-name="T2">承租人 <text:s text:c="7"/>就坐落桃園市大溪區 <text:s text:c="3"/>段 <text:s text:c="9"/>小段 <text:s text:c="13"/>地號共計 <text:s text:c="4"/>筆土地，與出租人 <text:s text:c="6"/>訂有耕地三七五租約溪鎮 <text:s text:c="2"/>字第 <text:s text:c="2"/>號。由於出租人 </text:span><text:span text:style-name="T3">因工作繁忙不克前來(事由)</text:span><text:span text:style-name="T2"> <text:s text:c="2"/>未會同申請，依照「桃園市耕地租約登記辦法」第2條第2項規定單獨申請租約繼承變更登記。如有不實致他人權益受損害者，申請人願負法律責任。</text:span></text:p>
      <text:p text:style-name="P1"/>
      <text:p text:style-name="Standard"><text:span text:style-name="T2">申請人： <text:s text:c="4"/>　　　 <text:s text:c="3"/>簽章(簽名加蓋章)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P1"/>
      <text:p text:style-name="Standard"><text:span text:style-name="T2">申請人： <text:s text:c="4"/>　　　</text:span><text:bookmark text:name="_GoBack"/><text:span text:style-name="T2"> <text:s text:c="3"/>簽章(簽名加蓋章)</text:span></text:p>
      <text:p text:style-name="Standard"><text:span text:style-name="T2">身分證字號：</text:span></text:p>
      <text:p text:style-name="Standard"><text:span text:style-name="T2">住址：</text:span></text:p>
      <text:p text:style-name="Standard"><text:span text:style-name="T2">電話：</text:span></text:p>
      <text:p text:style-name="P1"/>
      <text:p text:style-name="P2"><text:span text:style-name="T2">中華民國 <text:s text:c="2"/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育昇</meta:initial-creator>
    <dc:creator>江佳樺</dc:creator>
    <meta:editing-cycles>2</meta:editing-cycles>
    <meta:creation-date>2017-08-17T03:31:00</meta:creation-date>
    <dc:date>2021-01-06T05:22:00</dc:date>
    <meta:editing-duration>PT5S</meta:editing-duration>
    <meta:generator>OpenOffice.org/3.4.1$Win32 OpenOffice.org_project/341m1$Build-9593</meta:generator>
    <meta:document-statistic meta:table-count="0" meta:image-count="0" meta:object-count="0" meta:page-count="1" meta:paragraph-count="11" meta:word-count="190" meta:character-count="2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