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49cm" table:align="left" style:writing-mode="lr-tb"/>
    </style:style>
    <style:style style:name="表格1.A" style:family="table-column">
      <style:table-column-properties style:column-width="1.005cm"/>
    </style:style>
    <style:style style:name="表格1.I" style:family="table-column">
      <style:table-column-properties style:column-width="1.007cm"/>
    </style:style>
    <style:style style:name="表格1.1" style:family="table-row">
      <style:table-row-properties style:min-row-height="1.6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fo:padding-left="0.049cm" fo:padding-right="0.049cm" fo:padding-top="0cm" fo:padding-bottom="0cm" fo:border="0.035cm solid #00000a"/>
    </style:style>
    <style:style style:name="表格1.P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8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P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style:font-name="標楷體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3">非　現　耕　繼　承　人　同　意　書</text:span></text:p>
      <text:p text:style-name="P2"><text:span text:style-name="T2">立同意書人　　　　　等　　人確係原承租人　　　　　之非現耕繼承人，對於其生前承租所有坐落　　　市　　　區之下列標示耕地，同意歸由現耕繼承人　　　　　繼承承租耕作，爰依照「桃園市耕地租約登記辦法」第6條第5款第2目規定出具同意書，由上開現耕繼承人申辦租約變更登記，絕無異議，恐口無憑，特立此書。</text:span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6"/>
        <table:table-row table:style-name="表格1.1">
          <table:table-cell table:style-name="表格1.A1" office:value-type="string">
            <text:p text:style-name="P3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4"/>
            <text:p text:style-name="P1"><text:span text:style-name="T1">土</text:span></text:p>
            <text:p text:style-name="P1"><text:span text:style-name="T2">地</text:span></text:p>
            <text:p text:style-name="P1"><text:span text:style-name="T2">坐</text:span></text:p>
            <text:p text:style-name="P1"><text:span text:style-name="T2">落</text:span></text:p>
          </table:table-cell>
          <table:table-cell table:style-name="表格1.B2" office:value-type="string">
            <text:p text:style-name="P6"><text:span text:style-name="T2">段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2">小段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2">地號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6"><text:span text:style-name="T2">地目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面積</text:span></text:p>
            <text:p text:style-name="P7"><text:span text:style-name="T2">（公頃）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承租面積</text:span></text:p>
            <text:p text:style-name="P7"><text:span text:style-name="T2">（公頃）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6"><text:span text:style-name="T2">備註</text:span>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table:number-columns-spanned="0" office:value-type="string">
            <text:p text:style-name="P5"/>
          </table:table-cell>
        </table:table-row>
      </table:table>
      <text:p text:style-name="P8"><text:span text:style-name="T2">此致</text:span></text:p>
      <text:p text:style-name="P9"><text:span text:style-name="T2"><text:s text:c="8"/>桃園市 <text:s text:c="4"/>區公所</text:span></text:p>
      <text:p text:style-name="P10"><text:span text:style-name="T2">立　同　意　書　人：　　　　　　　　　　簽章</text:span></text:p>
      <text:p text:style-name="P10"><text:span text:style-name="T2">國民身分證統一編號：</text:span></text:p>
      <text:p text:style-name="P10"><text:span text:style-name="T2">地　　　　　　　址：</text:span></text:p>
      <text:p text:style-name="P10"><text:span text:style-name="T2">立　同　意　書　人：　　　　　　　　　　簽章</text:span></text:p>
      <text:p text:style-name="P10"><text:span text:style-name="T2">國民身分證統一編號：</text:span></text:p>
      <text:p text:style-name="P10"><text:span text:style-name="T2">地　　　　　　　址：</text:span></text:p>
      <text:p text:style-name="P11"/>
      <text:p text:style-name="P11"/>
      <text:p text:style-name="P6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5（非現耕繼承人同意書）-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7</meta:editing-cycles>
    <meta:creation-date>2014-07-24T06:14:00</meta:creation-date>
    <dc:date>2016-05-23T08:54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1" meta:paragraph-count="26" meta:word-count="243" meta:character-count="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