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24cm" fo:margin-left="-0.049cm" table:align="left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0.506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0.709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739cm"/>
    </style:style>
    <style:style style:name="表格1.I" style:family="table-column">
      <style:table-column-properties style:column-width="0.554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0.893cm"/>
    </style:style>
    <style:style style:name="表格1.M" style:family="table-column">
      <style:table-column-properties style:column-width="0.4cm"/>
    </style:style>
    <style:style style:name="表格1.N" style:family="table-column">
      <style:table-column-properties style:column-width="0.97cm"/>
    </style:style>
    <style:style style:name="表格1.O" style:family="table-column">
      <style:table-column-properties style:column-width="0.325cm"/>
    </style:style>
    <style:style style:name="表格1.P" style:family="table-column">
      <style:table-column-properties style:column-width="1.046cm"/>
    </style:style>
    <style:style style:name="表格1.Q" style:family="table-column">
      <style:table-column-properties style:column-width="0.247cm"/>
    </style:style>
    <style:style style:name="表格1.R" style:family="table-column">
      <style:table-column-properties style:column-width="1.124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1.203cm"/>
    </style:style>
    <style:style style:name="表格1.U" style:family="table-column">
      <style:table-column-properties style:column-width="0.092cm"/>
    </style:style>
    <style:style style:name="表格1.1" style:family="table-row">
      <style:table-row-properties style:min-row-height="1.15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V2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U9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2" style:family="table">
      <style:table-properties style:width="9.631cm" fo:margin-left="-0.049cm" table:align="left" style:writing-mode="lr-tb"/>
    </style:style>
    <style:style style:name="表格2.A" style:family="table-column">
      <style:table-column-properties style:column-width="4.295cm"/>
    </style:style>
    <style:style style:name="表格2.B" style:family="table-column">
      <style:table-column-properties style:column-width="5.334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text-properties fo:color="#000000" style:font-name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start" style:justify-single-word="false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1.058cm" fo:text-align="start" style:justify-single-word="false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</style:style>
    <style:style style:name="P13" style:family="paragraph" style:parent-style-name="Standard">
      <style:paragraph-properties fo:margin-left="0cm" fo:margin-right="3.387cm" fo:line-height="1.058cm" fo:text-indent="0cm" style:auto-text-indent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5" style:family="paragraph" style:parent-style-name="Text_20_body">
      <style:paragraph-properties fo:text-align="center" style:justify-single-word="false"/>
      <style:text-properties fo:color="#000000"/>
    </style:style>
    <style:style style:name="P16" style:family="paragraph" style:parent-style-name="Text_20_body">
      <style:paragraph-properties fo:line-height="0.353cm" fo:text-align="center" style:justify-single-word="false"/>
      <style:text-properties fo:color="#000000"/>
    </style:style>
    <style:style style:name="P17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fo:color="#0000ff" style:font-name="標楷體"/>
    </style:style>
    <style:style style:name="T7" style:family="text">
      <style:text-properties style:font-name="新細明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承 租 人 耕　作　權　放　棄　書</text:span></text:p>
      <text:p text:style-name="P3"><text:span text:style-name="T2">立耕作權放棄書人</text:span><text:span text:style-name="T6">王大明</text:span><text:span text:style-name="T2">承租</text:span><text:span text:style-name="T6">李一正</text:span><text:span text:style-name="T2">所有坐落桃園市</text:span><text:span text:style-name="T6">大溪</text:span><text:bookmark text:name="_GoBack"/><text:span text:style-name="T2">區之下列標示耕地，茲自願放棄上述耕地耕作權屬實，恐口無憑，爰依照「耕地三七五減租條例」第17條第1項第2款及「桃園市耕地租約登記辦法」第8條第2款（或該辦法第6條第4款）規定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4"><text:span text:style-name="T4">耕　地　標　示　清　冊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6"/>
            <text:p text:style-name="P17"><text:span text:style-name="T1">土</text:span></text:p>
            <text:p text:style-name="P15"/>
            <text:p text:style-name="P2"><text:span text:style-name="T2">地</text:span></text:p>
            <text:p text:style-name="P6"/>
            <text:p text:style-name="P2"><text:span text:style-name="T2">坐</text:span></text:p>
            <text:p text:style-name="P6"/>
            <text:p text:style-name="P2"><text:span text:style-name="T2">落</text:span></text:p>
          </table:table-cell>
          <table:table-cell table:style-name="表格1.B2" table:number-columns-spanned="2" office:value-type="string">
            <text:p text:style-name="P7"><text:span text:style-name="T2">段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社子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社子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社子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社子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V2" table:number-columns-spanned="0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7"><text:span text:style-name="T2">小段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V2" table:number-columns-spanned="0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7"><text:span text:style-name="T2">地號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131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132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133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134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V2" table:number-columns-spanned="0" office:value-type="string">
            <text:p text:style-name="P6"/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2">地目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田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田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田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田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1">
          <table:table-cell table:style-name="表格1.A5" table:number-columns-spanned="2" office:value-type="string">
            <text:p text:style-name="P9"><text:span text:style-name="T2">面積</text:span></text:p>
            <text:p text:style-name="P9"><text:span text:style-name="T2">（公頃）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0.0587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1.5269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0.4179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0.7190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1">
          <table:table-cell table:style-name="表格1.A5" table:number-columns-spanned="2" office:value-type="string">
            <text:p text:style-name="P9"><text:span text:style-name="T2">承租面積</text:span></text:p>
            <text:p text:style-name="P9"><text:span text:style-name="T2">（公頃）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0.0293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0.7634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0.2089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0.3595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2">放棄承租面積</text:span></text:p>
            <text:p text:style-name="P7"><text:span text:style-name="T2">（公頃）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0.0293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0.7634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0.2089</text:span></text:p>
          </table:table-cell>
          <table:covered-table-cell/>
          <table:table-cell table:style-name="表格1.B2" table:number-columns-spanned="2" office:value-type="string">
            <text:p text:style-name="P2"><text:span text:style-name="T6">0.3595</text:span>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V2" office:value-type="string">
            <text:p text:style-name="P6"/>
          </table:table-cell>
        </table:table-row>
        <table:table-row table:style-name="表格1.1">
          <table:table-cell table:style-name="表格1.A9" table:number-columns-spanned="2" office:value-type="string">
            <text:p text:style-name="P7"><text:span text:style-name="T2">備註</text:span></text:p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U9" office:value-type="string">
            <text:p text:style-name="P6"/>
          </table:table-cell>
        </table:table-row>
      </table:table>
      <text:p text:style-name="P12"><text:span text:style-name="T2">此致</text:span></text:p>
      <text:p text:style-name="P12"><text:span text:style-name="T2">君　收執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2">立耕作權放棄書人： <text:s text:c="2"/></text:span></text:p>
          </table:table-cell>
          <table:table-cell table:style-name="表格2.A1" office:value-type="string">
            <text:p text:style-name="P13"><text:span text:style-name="T6">王大明</text:span><text:span text:style-name="T2"> <text:s text:c="9"/>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2">國民身分證統一編號：</text:span></text:p>
          </table:table-cell>
          <table:table-cell table:style-name="表格2.A1" office:value-type="string">
            <text:p text:style-name="P10"><text:span text:style-name="T6">H122XXXXXX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<text:span text:style-name="T5">地址：</text:span></text:p>
          </table:table-cell>
          <table:table-cell table:style-name="表格2.A1" office:value-type="string">
            <text:p text:style-name="P8"><text:span text:style-name="T6">桃園市○○區○○路○○巷○號○樓</text:span></text:p>
          </table:table-cell>
        </table:table-row>
      </table:table>
      <text:p text:style-name="P11"><text:span text:style-name="T2">中華民國　　</text:span><text:span text:style-name="T6">105</text:span><text:span text:style-name="T2">　年　</text:span><text:span text:style-name="T6">5　</text:span><text:span text:style-name="T2">　月　　</text:span><text:span text:style-name="T6">20</text:span><text:span text:style-name="T2">　日</text:span></text:p>
      <text:p text:style-name="Standard"><text:span text:style-name="T2">（附註：本放棄書對於放棄全部或部分耕作權，均適用之。惟放棄部分耕作權為一宗耕地之一部者，並應提出地籍圖謄本及租佃位置圖各一式3份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新細明體" style:font-name-complex="新細明體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59"/></text:p>
      </style:header>
      <style:footer>
        <text:p text:style-name="MP1"><text:span text:style-name="MT1">(民)地地權</text:span>Ez08<text:span text:style-name="MT1">-表2範例（耕作權放棄書）</text:span><text:span text:style-name="page_20_number"><text:span text:style-name="MT2">-</text:span></text:span><text:page-number text:select-page="current">2</text:page-number><text:span text:style-name="page_20_number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育昇</dc:creator>
    <meta:editing-cycles>13</meta:editing-cycles>
    <meta:print-date>2016-06-23T11:44:00</meta:print-date>
    <meta:creation-date>2014-07-22T07:49:00</meta:creation-date>
    <dc:date>2016-09-22T05:23:00</dc:date>
    <meta:editing-duration>PT38S</meta:editing-duration>
    <meta:generator>OpenOffice.org/3.4.1$Win32 OpenOffice.org_project/341m1$Build-9593</meta:generator>
    <meta:document-statistic meta:table-count="2" meta:image-count="0" meta:object-count="0" meta:page-count="2" meta:paragraph-count="54" meta:word-count="340" meta:character-count="5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