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style:snap-to-layout-grid="false"/>
    </style:style>
    <style:style style:name="P2" style:family="paragraph" style:parent-style-name="Standard">
      <style:paragraph-properties fo:line-height="0.706cm" fo:text-align="center" style:justify-single-word="false" style:snap-to-layout-grid="false"/>
    </style:style>
    <style:style style:name="P3" style:family="paragraph" style:parent-style-name="Standard" style:list-style-name="WW8Num6">
      <style:paragraph-properties fo:line-height="0.706cm" style:snap-to-layout-grid="false"/>
    </style:style>
    <style:style style:name="P4" style:family="paragraph" style:parent-style-name="Standard" style:list-style-name="WW8Num6">
      <style:paragraph-properties fo:line-height="0.706cm" fo:text-align="justify" style:justify-single-word="false" style:snap-to-layout-grid="false"/>
    </style:style>
    <style:style style:name="P5" style:family="paragraph" style:parent-style-name="Standard" style:list-style-name="WW8Num40">
      <style:paragraph-properties fo:line-height="0.706cm" style:snap-to-layout-grid="false"/>
    </style:style>
    <style:style style:name="P6" style:family="paragraph" style:parent-style-name="Standard" style:list-style-name="WW8Num41">
      <style:paragraph-properties fo:line-height="0.706cm" style:snap-to-layout-grid="false"/>
    </style:style>
    <style:style style:name="P7" style:family="paragraph" style:parent-style-name="Standard">
      <style:paragraph-properties fo:line-height="0.706cm" fo:text-align="end" style:justify-single-word="false"/>
    </style:style>
    <style:style style:name="P8" style:family="paragraph" style:parent-style-name="Standard" style:list-style-name="WW8Num40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list-style-name="WW8Num28">
      <style:paragraph-properties fo:margin-left="0.751cm" fo:margin-right="0cm" fo:line-height="0.706cm" fo:text-indent="-0.212cm" style:auto-text-indent="false" style:snap-to-layout-grid="false">
        <style:tab-stops>
          <style:tab-stop style:position="1cm"/>
        </style:tab-stops>
      </style:paragraph-properties>
    </style:style>
    <style:style style:name="P10" style:family="paragraph" style:parent-style-name="Standard" style:list-style-name="WW8Num28">
      <style:paragraph-properties fo:margin-left="0.751cm" fo:margin-right="0cm" fo:line-height="0.706cm" fo:text-indent="-0.212cm" style:auto-text-indent="false" style:snap-to-layout-grid="false">
        <style:tab-stops>
          <style:tab-stop style:position="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master-page-name="Standard">
      <style:paragraph-properties fo:line-height="0.706cm" fo:text-align="center" style:justify-single-word="false" style:page-number="auto" style:snap-to-layout-grid="false"/>
      <style:text-properties fo:font-size="16pt" style:font-name-asian="標楷體" style:font-size-asian="16pt"/>
    </style:style>
    <style:style style:name="P12" style:family="paragraph" style:parent-style-name="Text_20_body_20_indent" style:list-style-name="WW8Num30">
      <style:paragraph-properties fo:margin-left="1.501cm" fo:margin-right="0cm" fo:line-height="0.706cm" fo:text-indent="-1cm" style:auto-text-indent="false">
        <style:tab-stops>
          <style:tab-stop style:position="1.501cm"/>
        </style:tab-stops>
      </style:paragraph-properties>
    </style:style>
    <style:style style:name="P13" style:family="paragraph" style:parent-style-name="Text_20_body_20_indent" style:list-style-name="WW8Num36">
      <style:paragraph-properties fo:margin-left="1.501cm" fo:margin-right="0cm" fo:line-height="0.706cm" fo:text-indent="-1cm" style:auto-text-indent="false">
        <style:tab-stops>
          <style:tab-stop style:position="1.501cm"/>
        </style:tab-stops>
      </style:paragraph-properties>
    </style:style>
    <style:style style:name="P14" style:family="paragraph" style:parent-style-name="Text_20_body_20_indent" style:list-style-name="WW8Num36">
      <style:paragraph-properties fo:margin-left="1.501cm" fo:margin-right="0cm" fo:line-height="0.706cm" fo:text-indent="-1cm" style:auto-text-indent="false">
        <style:tab-stops>
          <style:tab-stop style:position="1.501cm"/>
        </style:tab-stops>
      </style:paragraph-properties>
      <style:text-properties fo:color="#000000" style:font-name-complex="標楷體" style:font-size-complex="14pt"/>
    </style:style>
    <style:style style:name="P15" style:family="paragraph" style:parent-style-name="Text_20_body_20_indent" style:list-style-name="WW8Num32">
      <style:paragraph-properties fo:margin-left="2.251cm" fo:margin-right="0cm" fo:line-height="0.706cm" fo:text-indent="-1cm" style:auto-text-indent="false">
        <style:tab-stops>
          <style:tab-stop style:position="1.251cm"/>
        </style:tab-stops>
      </style:paragraph-properties>
    </style:style>
    <style:style style:name="P16" style:family="paragraph" style:parent-style-name="Text_20_body_20_indent" style:list-style-name="WW8Num32">
      <style:paragraph-properties fo:margin-left="2.251cm" fo:margin-right="0cm" fo:line-height="0.706cm" fo:text-indent="-1cm" style:auto-text-indent="false">
        <style:tab-stops>
          <style:tab-stop style:position="2.251cm"/>
        </style:tab-stops>
      </style:paragraph-properties>
    </style:style>
    <style:style style:name="P17" style:family="paragraph" style:parent-style-name="Text_20_body_20_indent" style:list-style-name="WW8Num10">
      <style:paragraph-properties fo:margin-left="2.251cm" fo:margin-right="0cm" fo:line-height="0.706cm" fo:text-indent="-1cm" style:auto-text-indent="false">
        <style:tab-stops>
          <style:tab-stop style:position="2.251cm"/>
        </style:tab-stops>
      </style:paragraph-properties>
    </style:style>
    <style:style style:name="P18" style:family="paragraph" style:parent-style-name="Text_20_body_20_indent" style:list-style-name="WW8Num17">
      <style:paragraph-properties fo:margin-left="2.251cm" fo:margin-right="0cm" fo:line-height="0.706cm" fo:text-indent="-1cm" style:auto-text-indent="false">
        <style:tab-stops>
          <style:tab-stop style:position="2.251cm"/>
        </style:tab-stops>
      </style:paragraph-properties>
    </style:style>
    <style:style style:name="P19" style:family="paragraph" style:parent-style-name="Text_20_body_20_indent" style:list-style-name="WW8Num18">
      <style:paragraph-properties fo:margin-left="2.251cm" fo:margin-right="0cm" fo:line-height="0.706cm" fo:text-indent="-1cm" style:auto-text-indent="false">
        <style:tab-stops>
          <style:tab-stop style:position="2.251cm"/>
        </style:tab-stops>
      </style:paragraph-properties>
    </style:style>
    <style:style style:name="P20" style:family="paragraph" style:parent-style-name="Text_20_body_20_indent" style:list-style-name="WW8Num20">
      <style:paragraph-properties fo:margin-left="2.251cm" fo:margin-right="0cm" fo:line-height="0.706cm" fo:text-indent="-1cm" style:auto-text-indent="false">
        <style:tab-stops>
          <style:tab-stop style:position="2.251cm"/>
        </style:tab-stops>
      </style:paragraph-properties>
    </style:style>
    <style:style style:name="P21" style:family="paragraph" style:parent-style-name="Text_20_body_20_indent" style:list-style-name="WW8Num13">
      <style:paragraph-properties fo:margin-left="2.251cm" fo:margin-right="0cm" fo:line-height="0.706cm" fo:text-indent="-1cm" style:auto-text-indent="false">
        <style:tab-stops>
          <style:tab-stop style:position="2.251cm"/>
        </style:tab-stops>
      </style:paragraph-properties>
    </style:style>
    <style:style style:name="P22" style:family="paragraph" style:parent-style-name="Text_20_body_20_indent" style:list-style-name="WW8Num35">
      <style:paragraph-properties fo:margin-left="2.251cm" fo:margin-right="0cm" fo:line-height="0.706cm" fo:text-indent="-1cm" style:auto-text-indent="false">
        <style:tab-stops>
          <style:tab-stop style:position="2.251cm"/>
        </style:tab-stops>
      </style:paragraph-properties>
    </style:style>
    <style:style style:name="P23" style:family="paragraph" style:parent-style-name="Text_20_body_20_indent" style:list-style-name="WW8Num2">
      <style:paragraph-properties fo:margin-left="2.251cm" fo:margin-right="0cm" fo:line-height="0.706cm" fo:text-indent="-1cm" style:auto-text-indent="false">
        <style:tab-stops>
          <style:tab-stop style:position="2.251cm"/>
        </style:tab-stops>
      </style:paragraph-properties>
    </style:style>
    <style:style style:name="P24" style:family="paragraph" style:parent-style-name="Text_20_body_20_indent" style:list-style-name="WW8Num32">
      <style:paragraph-properties fo:margin-left="2.251cm" fo:margin-right="0cm" fo:line-height="0.706cm" fo:text-indent="-1cm" style:auto-text-indent="false">
        <style:tab-stops>
          <style:tab-stop style:position="2.251cm"/>
        </style:tab-stops>
      </style:paragraph-properties>
      <style:text-properties style:font-name-complex="標楷體" style:font-size-complex="14pt"/>
    </style:style>
    <style:style style:name="P25" style:family="paragraph" style:parent-style-name="Text_20_body_20_indent" style:list-style-name="WW8Num20">
      <style:paragraph-properties fo:margin-left="2.251cm" fo:margin-right="0cm" fo:line-height="0.706cm" fo:text-indent="-1cm" style:auto-text-indent="false">
        <style:tab-stops>
          <style:tab-stop style:position="2.251cm"/>
        </style:tab-stops>
      </style:paragraph-properties>
      <style:text-properties style:font-name-complex="標楷體" style:font-size-complex="14pt"/>
    </style:style>
    <style:style style:name="P26" style:family="paragraph" style:parent-style-name="Text_20_body_20_indent" style:list-style-name="WW8Num2">
      <style:paragraph-properties fo:margin-left="2.251cm" fo:margin-right="0cm" fo:line-height="0.706cm" fo:text-indent="-1cm" style:auto-text-indent="false">
        <style:tab-stops>
          <style:tab-stop style:position="2.251cm"/>
        </style:tab-stops>
      </style:paragraph-properties>
      <style:text-properties style:font-name-complex="標楷體" style:font-size-complex="14pt"/>
    </style:style>
    <style:style style:name="P27" style:family="paragraph" style:parent-style-name="Text_20_body_20_indent" style:list-style-name="WW8Num10">
      <style:paragraph-properties fo:margin-left="2.251cm" fo:margin-right="0cm" fo:line-height="0.706cm" fo:text-indent="-1cm" style:auto-text-indent="false">
        <style:tab-stops>
          <style:tab-stop style:position="2.251cm"/>
        </style:tab-stops>
      </style:paragraph-properties>
      <style:text-properties fo:color="#000000" style:font-name-complex="標楷體" style:font-size-complex="14pt"/>
    </style:style>
    <style:style style:name="P28" style:family="paragraph" style:parent-style-name="Text_20_body_20_indent" style:list-style-name="WW8Num17">
      <style:paragraph-properties fo:margin-left="2.251cm" fo:margin-right="0cm" fo:line-height="0.706cm" fo:text-indent="-1cm" style:auto-text-indent="false">
        <style:tab-stops>
          <style:tab-stop style:position="2.251cm"/>
        </style:tab-stops>
      </style:paragraph-properties>
      <style:text-properties fo:color="#000000" style:font-name-complex="標楷體" style:font-size-complex="14pt"/>
    </style:style>
    <style:style style:name="P29" style:family="paragraph" style:parent-style-name="Text_20_body_20_indent" style:list-style-name="WW8Num18">
      <style:paragraph-properties fo:margin-left="2.251cm" fo:margin-right="0cm" fo:line-height="0.706cm" fo:text-indent="-1cm" style:auto-text-indent="false">
        <style:tab-stops>
          <style:tab-stop style:position="2.251cm"/>
        </style:tab-stops>
      </style:paragraph-properties>
      <style:text-properties fo:color="#000000" style:font-name-complex="標楷體" style:font-size-complex="14pt"/>
    </style:style>
    <style:style style:name="P30" style:family="paragraph" style:parent-style-name="Text_20_body_20_indent" style:list-style-name="WW8Num20">
      <style:paragraph-properties fo:margin-left="2.251cm" fo:margin-right="0cm" fo:line-height="0.706cm" fo:text-indent="-1cm" style:auto-text-indent="false">
        <style:tab-stops>
          <style:tab-stop style:position="2.251cm"/>
        </style:tab-stops>
      </style:paragraph-properties>
      <style:text-properties fo:color="#000000" style:font-name-complex="標楷體" style:font-size-complex="14pt"/>
    </style:style>
    <style:style style:name="P31" style:family="paragraph" style:parent-style-name="Text_20_body_20_indent" style:list-style-name="WW8Num13">
      <style:paragraph-properties fo:margin-left="2.251cm" fo:margin-right="0cm" fo:line-height="0.706cm" fo:text-indent="-1cm" style:auto-text-indent="false">
        <style:tab-stops>
          <style:tab-stop style:position="2.251cm"/>
        </style:tab-stops>
      </style:paragraph-properties>
      <style:text-properties fo:color="#000000" style:font-name-complex="標楷體" style:font-size-complex="14pt"/>
    </style:style>
    <style:style style:name="P32" style:family="paragraph" style:parent-style-name="Text_20_body_20_indent" style:list-style-name="WW8Num35">
      <style:paragraph-properties fo:margin-left="2.251cm" fo:margin-right="0cm" fo:line-height="0.706cm" fo:text-indent="-1cm" style:auto-text-indent="false">
        <style:tab-stops>
          <style:tab-stop style:position="2.251cm"/>
        </style:tab-stops>
      </style:paragraph-properties>
      <style:text-properties fo:color="#000000" style:font-name-complex="標楷體" style:font-size-complex="14pt"/>
    </style:style>
    <style:style style:name="P33" style:family="paragraph" style:parent-style-name="Text_20_body_20_indent">
      <style:paragraph-properties fo:margin-left="1.087cm" fo:margin-right="0cm" fo:line-height="0.706cm" fo:text-indent="0cm" style:auto-text-indent="false"/>
    </style:style>
    <style:style style:name="P34" style:family="paragraph" style:parent-style-name="Footer">
      <style:paragraph-properties fo:text-align="center" style:justify-single-word="false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-complex="標楷體" style:font-size-complex="14pt"/>
    </style:style>
    <style:style style:name="T7" style:family="text">
      <style:text-properties style:font-name-complex="標楷體" style:font-size-complex="14pt" style:font-weight-complex="bold"/>
    </style:style>
    <style:style style:name="T8" style:family="text">
      <style:text-properties style:font-name="Times New Roman" style:font-size-complex="14pt"/>
    </style:style>
    <style:style style:name="T9" style:family="text">
      <style:text-properties fo:color="#000000" style:font-name-complex="標楷體" style:font-size-complex="14pt"/>
    </style:style>
    <style:style style:name="T10" style:family="text">
      <style:text-properties fo:language="none" fo:country="none" style:language-asian="none" style:country-asian="none" style:font-name-complex="標楷體" style:font-size-complex="14pt"/>
    </style:style>
    <style:style style:name="T11" style:family="text">
      <style:text-properties fo:font-size="10pt" style:font-name-asian="標楷體" style:font-size-asian="10pt"/>
    </style:style>
    <style:style style:name="T12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桃園市政府標準作業程序</text:p>
      <text:p text:style-name="P2"><text:span text:style-name="T1">耕地三七五租約變更登記</text:span></text:p>
      <text:list xml:id="list8257580649039354560" text:style-name="WW8Num6">
        <text:list-item>
          <text:p text:style-name="P4"><text:span text:style-name="T4">目的：耕地三七五租約變更登記應由出、承租人向土地所在地區公所申請，為使出、承租人了解租約登記之作業流程及相關規定，制訂本標準作業程序。</text:span></text:p>
        </text:list-item>
        <text:list-item>
          <text:p text:style-name="P3"><text:span text:style-name="T4">受理機關：土地所在地區公所。</text:span></text:p>
        </text:list-item>
      </text:list>
      <text:list xml:id="list1493404642551703373" text:style-name="WW8Num40">
        <text:list-item>
          <text:p text:style-name="P8">相關法令及規定：</text:p>
        </text:list-item>
      </text:list>
      <text:list xml:id="list796558717158814048" text:style-name="WW8Num30">
        <text:list-item>
          <text:p text:style-name="P12"><text:span text:style-name="T6">耕地三七五減租條例第</text:span><text:span text:style-name="T8">26</text:span><text:span text:style-name="T6">條。</text:span></text:p>
        </text:list-item>
        <text:list-item>
          <text:p text:style-name="P12"><text:span text:style-name="T6">桃園市耕地租約登記辦法第</text:span><text:span text:style-name="T8">2</text:span><text:span text:style-name="T6">條、第</text:span><text:span text:style-name="T8">3</text:span><text:span text:style-name="T6">條、第</text:span><text:span text:style-name="T8">5</text:span><text:span text:style-name="T6">條、第</text:span><text:span text:style-name="T8">6</text:span><text:span text:style-name="T6">條及第</text:span><text:span text:style-name="T8">10</text:span><text:span text:style-name="T6">條。</text:span></text:p>
        </text:list-item>
        <text:list-item>
          <text:p text:style-name="P12"><text:span text:style-name="T6">耕地三七五租約清理要點第</text:span><text:span text:style-name="T8">3</text:span><text:span text:style-name="T6">點、第</text:span><text:span text:style-name="T8">10</text:span><text:span text:style-name="T6">點、第</text:span><text:span text:style-name="T8">14</text:span><text:span text:style-name="T6">點。</text:span></text:p>
        </text:list-item>
        <text:list-item>
          <text:p text:style-name="P12"><text:span text:style-name="T7">地政事務所審查三七五租約耕地出賣或出典案件與鄉（鎮、市、區）公所檢查聯繫作業要點第</text:span><text:span text:style-name="T8">6</text:span><text:span text:style-name="T7">點。</text:span></text:p>
        </text:list-item>
      </text:list>
      <text:list xml:id="list31372193" text:continue-list="list1493404642551703373" text:style-name="WW8Num40">
        <text:list-item>
          <text:p text:style-name="P5"><text:span text:style-name="T4">民眾應附證件、書表、表單、其他文件及份數：</text:span></text:p>
        </text:list-item>
      </text:list>
      <text:list xml:id="list4902766527233606740" text:style-name="WW8Num36">
        <text:list-item>
          <text:p text:style-name="P13"><text:span text:style-name="T9">租約變更情形為「出租人將出租耕地之全部轉讓或出典與第三人」或「出租人死亡，由繼承人繼承其出租耕地」：</text:span></text:p>
        </text:list-item>
      </text:list>
      <text:list xml:id="list6769582979096320207" text:style-name="WW8Num32">
        <text:list-item>
          <text:p text:style-name="P15"><text:span text:style-name="T9">耕地三七五租約登記申請書</text:span><text:span text:style-name="T6">【（民）表</text:span><text:span text:style-name="T8">1</text:span><text:span text:style-name="T6">】。</text:span></text:p>
        </text:list-item>
        <text:list-item>
          <text:p text:style-name="P24">原租約書正本。</text:p>
        </text:list-item>
        <text:list-item>
          <text:p text:style-name="P16"><text:span text:style-name="T6">身分證明文件（能以電腦處理達成查詢者，得免提出）。</text:span></text:p>
        </text:list-item>
        <text:list-item>
          <text:p text:style-name="P16"><text:span text:style-name="T6">土地登記謄本（能以電腦處理達成查詢者，得免提出）。</text:span></text:p>
        </text:list-item>
      </text:list>
      <text:list xml:id="list31390621" text:continue-list="list4902766527233606740" text:style-name="WW8Num36">
        <text:list-item>
          <text:p text:style-name="P13"><text:span text:style-name="T9">租約變更情形為「出租人將耕地之一部轉讓或出典與第三人」、「承租人承買或承典其承租耕地之一部」、「耕地分割、合併、一部滅失、實施土地重劃、地籍圖重測或其他原因致土地標示變更」或「耕地之一部經政府機關徵收或價購」：</text:span></text:p>
        </text:list-item>
      </text:list>
      <text:list xml:id="list5705096082439817388" text:style-name="WW8Num10">
        <text:list-item>
          <text:p text:style-name="P17"><text:span text:style-name="T9">耕地三七五租約登記申請書【（</text:span><text:span text:style-name="T6">民</text:span><text:span text:style-name="T9">）表</text:span><text:span text:style-name="T8">1</text:span><text:span text:style-name="T9">】。</text:span></text:p>
        </text:list-item>
        <text:list-item>
          <text:p text:style-name="P27">原租約書正本。</text:p>
        </text:list-item>
        <text:list-item>
          <text:p text:style-name="P17"><text:span text:style-name="T6">身分證明文件（能以電腦處理達成查詢者，得免提出）。</text:span></text:p>
        </text:list-item>
        <text:list-item>
          <text:p text:style-name="P17"><text:span text:style-name="T9">土地登記謄本</text:span><text:span text:style-name="T6">（能以電腦處理達成查詢者，得免提出）</text:span><text:span text:style-name="T9">。</text:span></text:p>
        </text:list-item>
        <text:list-item>
          <text:p text:style-name="P17"><text:span text:style-name="T9">地籍圖謄本</text:span><text:span text:style-name="T6">（可由受理機關代為查調）</text:span><text:span text:style-name="T9">及租佃位置圖各3份。</text:span></text:p>
        </text:list-item>
      </text:list>
      <text:list xml:id="list31378488" text:continue-list="list31390621" text:style-name="WW8Num36">
        <text:list-item>
          <text:p text:style-name="P14">租約變更情形為「出租人收回耕地之一部」：</text:p>
        </text:list-item>
      </text:list>
      <text:list xml:id="list8790085866968378360" text:style-name="WW8Num17">
        <text:list-item>
          <text:p text:style-name="P18"><text:span text:style-name="T9">耕地三七五租約登記申請書【（</text:span><text:span text:style-name="T6">民</text:span><text:span text:style-name="T9">）表</text:span><text:span text:style-name="T8">1</text:span><text:span text:style-name="T9">】。</text:span></text:p>
        </text:list-item>
        <text:list-item>
          <text:p text:style-name="P28">原租約書正本。</text:p>
        </text:list-item>
        <text:list-item>
          <text:p text:style-name="P18"><text:span text:style-name="T6">身分證明文件（能以電腦處理達成查詢者，得免提出）。</text:span></text:p>
        </text:list-item>
        <text:list-item>
          <text:p text:style-name="P18"><text:span text:style-name="T6">出租人收回出租耕地之一部其有關</text:span><text:span text:style-name="T9">證明文件。</text:span></text:p>
        </text:list-item>
        <text:list-item>
          <text:p text:style-name="P18"><text:span text:style-name="T9">地籍圖謄本</text:span><text:span text:style-name="T6">（能以電腦處理達成查詢者，得免提出）</text:span><text:span text:style-name="T9">及租佃位置圖各3份。</text:span></text:p>
        </text:list-item>
      </text:list>
      <text:list xml:id="list31398654" text:continue-list="list31378488" text:style-name="WW8Num36">
        <text:list-item>
          <text:p text:style-name="P14">租約變更情形為「承租人放棄耕作權之一部」：</text:p>
        </text:list-item>
      </text:list>
      <text:list xml:id="list1079752020360658655" text:style-name="WW8Num18">
        <text:list-item>
          <text:p text:style-name="P19"><text:span text:style-name="T9">耕地三七五租約登記申請書【（</text:span><text:span text:style-name="T6">民</text:span><text:span text:style-name="T9">）表</text:span><text:span text:style-name="T8">1</text:span><text:span text:style-name="T9">】。</text:span></text:p>
        </text:list-item>
        <text:list-item>
          <text:p text:style-name="P29"><text:soft-page-break/>原租約書正本。</text:p>
        </text:list-item>
        <text:list-item>
          <text:p text:style-name="P19"><text:span text:style-name="T6">身分證明文件（能以電腦處理達成查詢者，得免提出）。</text:span></text:p>
        </text:list-item>
        <text:list-item>
          <text:p text:style-name="P19"><text:span text:style-name="T9">承租人部份耕作權放棄書【（</text:span><text:span text:style-name="T6">民</text:span><text:span text:style-name="T9">）表</text:span><text:span text:style-name="T8">2</text:span><text:span text:style-name="T9">】。</text:span></text:p>
        </text:list-item>
        <text:list-item>
          <text:p text:style-name="P29">承租人印鑑證明。</text:p>
        </text:list-item>
        <text:list-item>
          <text:p text:style-name="P19"><text:span text:style-name="T9">地籍圖謄本</text:span><text:span text:style-name="T6">（能以電腦處理達成查詢者，得免提出）</text:span><text:span text:style-name="T9">及租佃位置圖各</text:span><text:span text:style-name="T8">3</text:span><text:span text:style-name="T9">份。</text:span></text:p>
        </text:list-item>
      </text:list>
      <text:list xml:id="list31391325" text:continue-list="list31398654" text:style-name="WW8Num36">
        <text:list-item>
          <text:p text:style-name="P14">租約變更情形為「承租人死亡，由現耕繼承人繼承承租權」：</text:p>
        </text:list-item>
      </text:list>
      <text:list xml:id="list1461246057356615399" text:style-name="WW8Num20">
        <text:list-item>
          <text:p text:style-name="P20"><text:span text:style-name="T9">耕地三七五租約登記申請書【（</text:span><text:span text:style-name="T6">民</text:span><text:span text:style-name="T9">）表</text:span><text:span text:style-name="T8">1</text:span><text:span text:style-name="T9">】。</text:span></text:p>
        </text:list-item>
        <text:list-item>
          <text:p text:style-name="P30">原租約書正本。</text:p>
        </text:list-item>
        <text:list-item>
          <text:p text:style-name="P20"><text:span text:style-name="T6">載有承租人死亡記事之戶籍謄本（能以電腦處理達成查詢者，得免提出）。</text:span></text:p>
        </text:list-item>
        <text:list-item>
          <text:p text:style-name="P20"><text:span text:style-name="T6">繼承人現在戶籍謄本（能以電腦處理達成查詢者，得免提出）。</text:span></text:p>
        </text:list-item>
        <text:list-item>
          <text:p text:style-name="P20"><text:span text:style-name="T6">繼承人自任耕作切結書</text:span><text:span text:style-name="T9">【（</text:span><text:span text:style-name="T6">民</text:span><text:span text:style-name="T9">）表</text:span><text:span text:style-name="T8">3</text:span><text:span text:style-name="T9">】。</text:span></text:p>
        </text:list-item>
        <text:list-item>
          <text:p text:style-name="P20"><text:span text:style-name="T6">繼承系統表。</text:span><text:span text:style-name="T9">【（</text:span><text:span text:style-name="T6">民</text:span><text:span text:style-name="T9">）表</text:span><text:span text:style-name="T8">4</text:span><text:span text:style-name="T9">】。</text:span></text:p>
        </text:list-item>
        <text:list-item>
          <text:p text:style-name="P25">繼承人拋棄繼承證明文件。</text:p>
        </text:list-item>
        <text:list-item>
          <text:p text:style-name="P20"><text:span text:style-name="T6">遺產分割協議書、非現耕繼承人同意書</text:span><text:span text:style-name="T9">【（</text:span><text:span text:style-name="T6">民</text:span><text:span text:style-name="T9">）表</text:span><text:span text:style-name="T8">5</text:span><text:span text:style-name="T9">】</text:span><text:span text:style-name="T6">，併附立書人印鑑證明1份。</text:span></text:p>
        </text:list-item>
      </text:list>
      <text:list xml:id="list31387881" text:continue-list="list31391325" text:style-name="WW8Num36">
        <text:list-item>
          <text:p text:style-name="P14">租約變更情形為「耕地之一部經依法編定或變更為非耕地使用」：</text:p>
        </text:list-item>
      </text:list>
      <text:list xml:id="list4417519237661126260" text:style-name="WW8Num13">
        <text:list-item>
          <text:p text:style-name="P21"><text:span text:style-name="T9">耕地三七五租約登記申請書【（</text:span><text:span text:style-name="T6">民</text:span><text:span text:style-name="T9">）表</text:span><text:span text:style-name="T8">1</text:span><text:span text:style-name="T9">】。</text:span></text:p>
        </text:list-item>
        <text:list-item>
          <text:p text:style-name="P31">原租約書正本。</text:p>
        </text:list-item>
        <text:list-item>
          <text:p text:style-name="P21"><text:span text:style-name="T6">身分證明文件（能以電腦處理達成查詢者，得免提出）。</text:span></text:p>
        </text:list-item>
        <text:list-item>
          <text:p text:style-name="P21"><text:span text:style-name="T6">土地登記謄本（能以電腦處理達成查詢者，得免提出）。</text:span></text:p>
        </text:list-item>
        <text:list-item>
          <text:p text:style-name="P21"><text:span text:style-name="T9">土地使用分區證明書</text:span><text:span text:style-name="T6">（能以電腦處理達成查詢者，得免提出）。</text:span></text:p>
        </text:list-item>
        <text:list-item>
          <text:p text:style-name="P21"><text:span text:style-name="T9">地籍圖謄本</text:span><text:span text:style-name="T6">（能以電腦處理達成查詢者，得免提出）</text:span><text:span text:style-name="T9">及租佃位置圖各</text:span><text:span text:style-name="T8">3</text:span><text:span text:style-name="T9">份。</text:span></text:p>
        </text:list-item>
        <text:list-item>
          <text:p text:style-name="P21"><text:span text:style-name="T6">出租人終止租約通知意思表示與其送達證明文件。</text:span></text:p>
        </text:list-item>
        <text:list-item>
          <text:p text:style-name="P31">承租人補償費提存法院證明文件、租佃雙方協議書或承租人領取補償費收據及其印鑑證明。</text:p>
        </text:list-item>
      </text:list>
      <text:list xml:id="list31383637" text:continue-list="list31387881" text:style-name="WW8Num36">
        <text:list-item>
          <text:p text:style-name="P14">租約變更情形為「耕地分戶分耕」：</text:p>
        </text:list-item>
      </text:list>
      <text:list xml:id="list7353081949856605488" text:style-name="WW8Num35">
        <text:list-item>
          <text:p text:style-name="P22"><text:span text:style-name="T9">耕地三七五租約登記申請書【（</text:span><text:span text:style-name="T6">民</text:span><text:span text:style-name="T9">）表</text:span><text:span text:style-name="T8">1</text:span><text:span text:style-name="T9">】。</text:span></text:p>
        </text:list-item>
        <text:list-item>
          <text:p text:style-name="P32">原租約書正本。</text:p>
        </text:list-item>
        <text:list-item>
          <text:p text:style-name="P22"><text:span text:style-name="T6">戶籍謄本（能以電腦處理達成查詢者，得免提出）。</text:span></text:p>
        </text:list-item>
        <text:list-item>
          <text:p text:style-name="P22"><text:span text:style-name="T6">土地登記謄本（能以電腦處理達成查詢者，得免提出）。</text:span></text:p>
        </text:list-item>
        <text:list-item>
          <text:p text:style-name="P22"><text:span text:style-name="T6">分戶分耕協議書。</text:span><text:span text:style-name="T9">【（</text:span><text:span text:style-name="T6">民</text:span><text:span text:style-name="T9">）表</text:span><text:span text:style-name="T8">7</text:span><text:span text:style-name="T9">】</text:span></text:p>
        </text:list-item>
        <text:list-item>
          <text:p text:style-name="P22"><text:span text:style-name="T6">承租人自任耕作切結書。</text:span><text:span text:style-name="T9">【（</text:span><text:span text:style-name="T6">民</text:span><text:span text:style-name="T9">）表</text:span><text:span text:style-name="T8">8</text:span><text:span text:style-name="T9">】</text:span></text:p>
        </text:list-item>
        <text:list-item>
          <text:p text:style-name="P22"><text:span text:style-name="T6">承租人印鑑證明。</text:span></text:p>
        </text:list-item>
        <text:list-item>
          <text:p text:style-name="P22"><text:span text:style-name="T9">地籍圖謄本</text:span><text:span text:style-name="T6">（能以電腦處理達成查詢者，得免提出）</text:span><text:span text:style-name="T9">及分耕位置圖各</text:span><text:span text:style-name="T8">3</text:span><text:span text:style-name="T9">份。</text:span></text:p>
        </text:list-item>
      </text:list>
      <text:list xml:id="list31401517" text:continue-list="list31383637" text:style-name="WW8Num36">
        <text:list-item>
          <text:p text:style-name="P14"><text:soft-page-break/>租約變更情形為「出租人或承租人姓名、住址變更」：</text:p>
        </text:list-item>
      </text:list>
      <text:list xml:id="list3528577464540408792" text:style-name="WW8Num2">
        <text:list-item>
          <text:p text:style-name="P23"><text:span text:style-name="T6">耕地三七五租約登記申請書【（民）表</text:span><text:span text:style-name="T8">1</text:span><text:span text:style-name="T6">】。</text:span></text:p>
        </text:list-item>
        <text:list-item>
          <text:p text:style-name="P26">原租約書正本。</text:p>
        </text:list-item>
        <text:list-item>
          <text:p text:style-name="P23"><text:span text:style-name="T6">身分證明文件（能以電腦處理達成查詢者，得免提出）。</text:span></text:p>
        </text:list-item>
        <text:list-item>
          <text:p text:style-name="P23"><text:span text:style-name="T9">姓名或住址變更之戶籍資料</text:span><text:span text:style-name="T6">（能以電腦處理達成查詢者，得免提出）。</text:span></text:p>
        </text:list-item>
      </text:list>
      <text:p text:style-name="P1"><text:span text:style-name="T4">伍、內部行政作業使用表單、附件：</text:span></text:p>
      <text:list xml:id="list8966179653631389194" text:style-name="WW8Num41">
        <text:list-item>
          <text:p text:style-name="P6"><text:span text:style-name="T4">桃園市○○區公所一次告知單【（府）表</text:span><text:span text:style-name="T3">一</text:span><text:span text:style-name="T4">】。</text:span></text:p>
        </text:list-item>
        <text:list-item>
          <text:p text:style-name="P6"><text:span text:style-name="T4">桃園市○○區公所受理單獨申請租約登記通知書【（府）表</text:span><text:span text:style-name="T3">二</text:span><text:span text:style-name="T4">】。</text:span></text:p>
        </text:list-item>
        <text:list-item>
          <text:p text:style-name="P6"><text:span text:style-name="T4">終止/註銷租約土地清冊【（府）表</text:span><text:span text:style-name="T3">三</text:span><text:span text:style-name="T4">】。</text:span></text:p>
        </text:list-item>
      </text:list>
      <text:p text:style-name="P1"><text:span text:style-name="T4">陸、名詞解釋：</text:span></text:p>
      <text:p text:style-name="P33"><text:span text:style-name="T6">租約變更登記：租約內容有異動</text:span><text:span text:style-name="T10">者，租佃雙方得會同或由其中一方檢具相關文件，向土地所在地區公所申請租約變更登記。</text:span></text:p>
      <text:p text:style-name="P1"><text:span text:style-name="T4">柒、其他：無。</text:span></text:p>
      <text:p text:style-name="P1"><text:span text:style-name="T4">捌、作業內容：</text:span></text:p>
      <text:list xml:id="list661578429651615156" text:style-name="WW8Num28">
        <text:list-item>
          <text:p text:style-name="P10">流程圖：如後附。</text:p>
        </text:list-item>
        <text:list-item>
          <text:p text:style-name="P9"><text:span text:style-name="T4">流程說明：如後附。<text:tab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="100%" fo:margin-left="3.457cm" fo:margin-right="0cm" fo:line-height="0.635cm" fo:text-indent="-3.457cm" style:auto-text-indent="false"/>
      <style:text-properties style:font-name="標楷體" fo:font-size="14pt" style:font-name-asian="標楷體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本文縮排_20_2" style:display-name="本文縮排 2" style:family="paragraph" style:parent-style-name="Standard">
      <style:paragraph-properties fo:margin="100%" fo:margin-left="2.858cm" fo:margin-right="0cm" fo:line-height="0.635cm" fo:text-indent="-2.858cm" style:auto-text-indent="false"/>
      <style:text-properties style:font-name="標楷體" style:font-name-asian="標楷體"/>
    </style:style>
    <style:style style:name="本文縮排_20_3" style:display-name="本文縮排 3" style:family="paragraph" style:parent-style-name="Standard">
      <style:paragraph-properties fo:margin="100%" fo:margin-left="3.175cm" fo:margin-right="0cm" fo:line-height="0.635cm" fo:text-indent="-0.953cm" style:auto-text-indent="false"/>
      <style:text-properties style:font-name="標楷體" style:font-name-asian="標楷體"/>
    </style:style>
    <style:style style:name="註解方塊文字" style:family="paragraph" style:parent-style-name="Standard">
      <style:text-properties style:font-name="Cambria" fo:font-size="9pt" fo:language="none" fo:country="none" style:font-size-asian="9pt" style:font-name-complex="Cambria" style:font-size-complex="9pt"/>
    </style:style>
    <style:style style:name="內文_20__28_Web_29_" style:display-name="內文 (Web)" style:family="paragraph" style:parent-style-name="Standard">
      <style:paragraph-properties fo:margin-top="0.176cm" fo:margin-bottom="0.176cm" fo:orphans="2" fo:widows="2"/>
      <style:text-properties style:font-name="新細明體" style:letter-kerning="true" style:font-name-complex="新細明體" style:font-size-complex="12pt"/>
    </style:style>
    <style:style style:name="WW8Num2z0" style:family="text">
      <style:text-properties fo:color="#000000"/>
    </style:style>
    <style:style style:name="WW8Num8z0" style:family="text">
      <style:text-properties fo:language="en" fo:country="US"/>
    </style:style>
    <style:style style:name="WW8Num8z1" style:family="text">
      <style:text-properties style:font-name="Times New Roman" style:font-name-asian="標楷體" style:font-name-complex="Times New Roman"/>
    </style:style>
    <style:style style:name="WW8Num9z1" style:family="text">
      <style:text-properties style:font-name="Times New Roman" style:font-name-asian="標楷體" style:font-name-complex="Times New Roman"/>
    </style:style>
    <style:style style:name="WW8Num10z0" style:family="text">
      <style:text-properties fo:color="#000000"/>
    </style:style>
    <style:style style:name="WW8Num11z1" style:family="text">
      <style:text-properties style:font-name="Times New Roman" style:font-name-asian="標楷體" style:font-name-complex="Times New Roman"/>
    </style:style>
    <style:style style:name="WW8Num13z0" style:family="text">
      <style:text-properties fo:color="#000000"/>
    </style:style>
    <style:style style:name="WW8Num14z0" style:family="text">
      <style:text-properties fo:font-size="10pt" style:font-size-asian="10pt" style:font-size-complex="10pt"/>
    </style:style>
    <style:style style:name="WW8Num17z0" style:family="text">
      <style:text-properties fo:color="#000000"/>
    </style:style>
    <style:style style:name="WW8Num18z0" style:family="text">
      <style:text-properties fo:color="#000000"/>
    </style:style>
    <style:style style:name="WW8Num19z0" style:family="text">
      <style:text-properties fo:font-size="10pt" style:font-size-asian="10pt" style:font-size-complex="10pt"/>
    </style:style>
    <style:style style:name="WW8Num20z0" style:family="text">
      <style:text-properties fo:color="#000000"/>
    </style:style>
    <style:style style:name="WW8Num22z1" style:family="text">
      <style:text-properties style:font-name="Times New Roman" style:font-name-asian="標楷體" style:font-name-complex="Times New Roman"/>
    </style:style>
    <style:style style:name="WW8Num24z0" style:family="text">
      <style:text-properties fo:color="#000000" style:font-name="標楷體"/>
    </style:style>
    <style:style style:name="WW8Num25z0" style:family="text">
      <style:text-properties fo:language="en" fo:country="US"/>
    </style:style>
    <style:style style:name="WW8Num28z1" style:family="text">
      <style:text-properties style:font-name="Times New Roman" style:font-name-asian="標楷體" style:font-name-complex="Times New Roman"/>
    </style:style>
    <style:style style:name="WW8Num31z1" style:family="text">
      <style:text-properties style:font-name="Times New Roman" style:font-name-asian="標楷體" style:font-name-complex="Times New Roman"/>
    </style:style>
    <style:style style:name="WW8Num32z0" style:family="text">
      <style:text-properties fo:color="#000000"/>
    </style:style>
    <style:style style:name="WW8Num35z0" style:family="text">
      <style:text-properties fo:color="#000000"/>
    </style:style>
    <style:style style:name="WW8Num38z0" style:family="text">
      <style:text-properties style:font-name="Times New Roman" style:font-name-asian="標楷體" style:font-name-complex="Times New Roman"/>
    </style:style>
    <style:style style:name="WW8Num38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52cm" fo:text-indent="-1.27cm" fo:margin-left="1.52cm"/>
        </style:list-level-properties>
      </text:list-level-style-number>
      <text:list-level-style-bullet text:level="2" text:style-name="WW8Num8z1" style:num-suffix="." text:bullet-char="※">
        <style:list-level-properties text:list-level-position-and-space-mode="label-alignment">
          <style:list-level-label-alignment text:label-followed-by="listtab" text:list-tab-stop-position="1.732cm" fo:text-indent="-0.635cm" fo:margin-left="1.73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9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1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text:list-tab-stop-position="3.771cm" fo:text-indent="-1.27cm" fo:margin-left="3.77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22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2.275cm" fo:text-indent="-1.27cm" fo:margin-left="2.275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28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31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1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1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38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38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38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38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38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38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38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38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suffix="、" style:num-format="1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34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706cm"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0pt" style:font-name-asian="標楷體" style:font-size-asian="10pt"/>
    </style:style>
    <style:style style:name="MT2" style:family="text">
      <style:text-properties style:font-name="標楷體" style:font-name-asian="標楷體"/>
    </style:style>
    <style:style style:name="MT3" style:family="text">
      <style:text-properties style:font-name-asian="標楷體"/>
    </style:style>
    <style:style style:name="MT4" style:family="text"/>
    <style:page-layout style:name="Mpm1">
      <style:page-layout-properties fo:page-width="21.001cm" fo:page-height="29.7cm" style:num-format="1" style:print-orientation="portrait" fo:margin-top="1.501cm" fo:margin-bottom="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.501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更新日期 <text:s/>105.06.22</text:span></text:p>
      </style:header>
      <style:footer>
        <text:p text:style-name="MP2"><text:span text:style-name="MT2">(民)地地權</text:span><text:span text:style-name="MT3">Ez05-作業程序</text:span><text:span text:style-name="Page_20_Number">-</text:span><text:span text:style-name="Page_20_Number"><text:page-number text:select-page="current">3</text:page-number></text:span><text:span text:style-name="Page_20_Number">/</text:span><text:span text:style-name="Page_20_Number"><text:page-count style:num-format="1">3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縣政府SOP</dc:title>
    <meta:initial-creator>高雄縣政府</meta:initial-creator>
    <meta:creation-date>2014-05-22T17:05:00</meta:creation-date>
    <dc:creator>陳奕潔</dc:creator>
    <dc:date>2016-07-04T13:48:00</dc:date>
    <meta:print-date>2016-07-04T13:48:00</meta:print-date>
    <meta:editing-cycles>61</meta:editing-cycles>
    <meta:editing-duration>PT4H46M</meta:editing-duration>
    <meta:document-statistic meta:table-count="0" meta:image-count="0" meta:object-count="0" meta:page-count="3" meta:paragraph-count="78" meta:word-count="1797" meta:character-count="1936"/>
    <meta:generator>OpenOffice.org/3.4.1$Win32 OpenOffice.org_project/341m1$Build-9593</meta:generator>
  </office:meta>
</office:document-meta>
</file>