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0pt" style:letter-kerning="true" style:font-name-asian="標楷體1" style:font-size-asian="10pt" style:font-name-complex="Times New Roman" style:font-size-complex="10pt"/>
    </style:style>
    <style:style style:name="T4" style:family="text">
      <style:text-properties style:font-name="標楷體" fo:font-size="10pt" style:font-name-asian="標楷體1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桃園市政府標準作業流程圖</text:span></text:p>
      <text:p text:style-name="P3"><text:span text:style-name="T2">耕地三七五租約變更登記</text:span></text:p>
      <text:p text:style-name="Standard"/>
      <text:p text:style-name="P1"><text:span text:style-name="T1"><text:s text:c="66"/>作業期限 <text:s text:c="82"/></text:span></text:p>
      <text:p text:style-name="P4"><text:span text:style-name="T1">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size="10pt" style:letter-kerning="true" style:font-name-asian="標楷體1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1"/>更新日期 105.06.22</text:span></text:p>
      </style:header>
      <style:footer>
        <text:p text:style-name="MP1"><text:span text:style-name="MT2">（民）地地權05-流程圖-</text:span><text:page-number text:select-page="current">1</text:page-number><text:span text:style-name="MT2">/</text:span><text:page-count>1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奕潔</dc:creator>
    <meta:editing-cycles>8</meta:editing-cycles>
    <meta:print-date>2016-06-22T00:21:00</meta:print-date>
    <meta:creation-date>2016-06-21T12:28:00</meta:creation-date>
    <dc:date>2016-06-22T03:29:00</dc:date>
    <meta:editing-duration>PT2M6S</meta:editing-duration>
    <meta:generator>OpenOffice.org/3.4.1$Win32 OpenOffice.org_project/341m1$Build-9593</meta:generator>
    <meta:document-statistic meta:table-count="0" meta:image-count="0" meta:object-count="0" meta:page-count="1" meta:paragraph-count="6" meta:word-count="43" meta:character-count="30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