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 style:list-style-name="WW8Num2">
      <style:paragraph-properties fo:line-height="0.706cm" style:snap-to-layout-grid="false"/>
    </style:style>
    <style:style style:name="P6" style:family="paragraph" style:parent-style-name="Standard" style:list-style-name="WW8Num24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706cm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22">
      <style:paragraph-properties fo:line-height="0.706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2" style:family="paragraph" style:parent-style-name="Text_20_body_20_indent" style:list-style-name="WW8Num26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Text_20_body_20_indent" style:list-style-name="WW8Num23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Text_20_body_20_indent" style:list-style-name="WW8Num26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  <style:text-properties style:font-name-complex="標楷體"/>
    </style:style>
    <style:style style:name="P15" style:family="paragraph" style:parent-style-name="Text_20_body_20_indent" style:list-style-name="WW8Num23">
      <style:paragraph-properties fo:margin-left="1.501cm" fo:margin-right="0cm" fo:line-height="0.706cm" fo:text-indent="-1cm" style:auto-text-indent="false">
        <style:tab-stops>
          <style:tab-stop style:position="1.501cm"/>
        </style:tab-stops>
      </style:paragraph-properties>
      <style:text-properties style:font-name-complex="標楷體"/>
    </style:style>
    <style:style style:name="P16" style:family="paragraph" style:parent-style-name="Text_20_body_20_indent">
      <style:paragraph-properties fo:margin-left="1.058cm" fo:margin-right="0cm" fo:line-height="0.706cm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 style:font-weight-complex="bold"/>
    </style:style>
    <style:style style:name="T16" style:family="text">
      <style:text-properties style:font-name-complex="標楷體" style:font-weight-complex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桃園</text:span><text:span text:style-name="T2">市</text:span><text:span text:style-name="T2">政府</text:span><text:span text:style-name="T1">標準作業程序</text:span></text:p>
      <text:p text:style-name="P4"><text:span text:style-name="T4">耕地三七五租約更正登記</text:span></text:p>
      <text:p text:style-name="P8"/>
      <text:p text:style-name="P3"><text:span text:style-name="T6">壹、目的：</text:span><text:span text:style-name="T6">耕地三七五租約更正登記應由出、承租人向土地所在地區公所申請</text:span><text:span text:style-name="T8">，為使出、承租人了解租約登記之作業流程及相關規定，制訂本標準作業程序。</text:span></text:p>
      <text:p text:style-name="P2"><text:span text:style-name="T6">貳、摘要：</text:span><text:span text:style-name="T6">申請耕地三七五租約更正登記應由出、承租人檢附相關文件，</text:span></text:p>
      <text:p text:style-name="P9">向土地所在地區公所提出申請。</text:p>
      <text:p text:style-name="P2"><text:span text:style-name="T6">參</text:span><text:span text:style-name="T17">、</text:span><text:span text:style-name="T17">受理機關</text:span><text:span text:style-name="T6">：</text:span><text:span text:style-name="T6">土地所在地區公所。</text:span></text:p>
      <text:list text:style-name="WW8Num22">
        <text:list-item>
          <text:p text:style-name="P10">相關法令及規定：</text:p>
        </text:list-item>
      </text:list>
      <text:list text:style-name="WW8Num26">
        <text:list-item>
          <text:p text:style-name="P14">耕地三七五減租條例第26條。</text:p>
        </text:list-item>
        <text:list-item>
          <text:p text:style-name="P14">耕地三七五租約清理要點第3點、第12點及第14點。</text:p>
        </text:list-item>
        <text:list-item>
          <text:p text:style-name="P12"><text:span text:style-name="T15">地政事務所審查三七五租約耕地出賣或出典案件與鄉（鎮、市、區）公所檢查聯繫作業要點</text:span><text:span text:style-name="T15">第3點及第6點。</text:span></text:p>
        </text:list-item>
      </text:list>
      <text:p text:style-name="P2"><text:span text:style-name="T6">伍</text:span><text:span text:style-name="T6">、</text:span><text:span text:style-name="T17">民眾應附證件、書表、表單、</text:span><text:span text:style-name="T17">其他文</text:span><text:span text:style-name="T17">件及份數：</text:span></text:p>
      <text:list text:style-name="WW8Num23">
        <text:list-item>
          <text:p text:style-name="P13"><text:span text:style-name="T13">耕地三七五租約登記申請書【（民）表1】。</text:span></text:p>
        </text:list-item>
        <text:list-item>
          <text:p text:style-name="P15">原租約書正本。</text:p>
        </text:list-item>
        <text:list-item>
          <text:p text:style-name="P13"><text:span text:style-name="T13">身分證明文件（能以電腦處理達成查詢者，得免提出）。</text:span></text:p>
        </text:list-item>
        <text:list-item>
          <text:p text:style-name="P15">有關更正情形之證明文件。</text:p>
        </text:list-item>
      </text:list>
      <text:p text:style-name="P2"><text:span text:style-name="T6">陸、</text:span><text:span text:style-name="T6">內部行政作業使用表單、附件：</text:span></text:p>
      <text:list text:style-name="WW8Num2">
        <text:list-item>
          <text:p text:style-name="P5"><text:span text:style-name="T6">桃園市○○區公所一次告知單【</text:span><text:span text:style-name="T8">(府)表一</text:span><text:span text:style-name="T6">】。</text:span></text:p>
        </text:list-item>
        <text:list-item>
          <text:p text:style-name="P5"><text:span text:style-name="T6"><text:tab/>桃園市○○區公所受理單獨申請租約登記通知書【</text:span><text:span text:style-name="T8">(府)表二</text:span><text:span text:style-name="T6">】。</text:span></text:p>
        </text:list-item>
        <text:list-item>
          <text:p text:style-name="P5"><text:span text:style-name="T6">訂立租約土地清冊【</text:span><text:span text:style-name="T8">(府)表三</text:span><text:span text:style-name="T6">】。</text:span></text:p>
        </text:list-item>
        <text:list-item>
          <text:p text:style-name="P5"><text:span text:style-name="T6">終止/註銷租約土地清冊【</text:span><text:span text:style-name="T8">(府)表四</text:span><text:span text:style-name="T6">】。</text:span></text:p>
        </text:list-item>
      </text:list>
      <text:p text:style-name="P2"><text:span text:style-name="T6">柒</text:span><text:span text:style-name="T17">、</text:span><text:span text:style-name="T6">名詞</text:span><text:span text:style-name="T6">解釋</text:span><text:span text:style-name="T6">：</text:span></text:p>
      <text:p text:style-name="P16">租約更正登記：指租約土地標示或承租範圍不明確應辦理之更正登記。</text:p>
      <text:p text:style-name="P2"><text:span text:style-name="T17">捌</text:span><text:span text:style-name="T6">、</text:span><text:span text:style-name="T6">其他：</text:span><text:span text:style-name="T6">無。</text:span></text:p>
      <text:p text:style-name="P2"><text:span text:style-name="T6">玖</text:span><text:span text:style-name="T17">、</text:span><text:span text:style-name="T17">作業內容：</text:span></text:p>
      <text:list text:style-name="WW8Num24">
        <text:list-item>
          <text:p text:style-name="P6"><text:span text:style-name="T17">流程</text:span><text:span text:style-name="T6">圖：如後附。</text:span></text:p>
        </text:list-item>
        <text:list-item>
          <text:p text:style-name="P6"><text:span text:style-name="T6">流程說明：如</text:span><text:span text:style-name="T17">後附。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2.858cm" fo:margin-right="0cm" fo:line-height="0.635cm" fo:text-indent="-2.85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175cm" fo:margin-right="0cm" fo:line-height="0.635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fo:font-size="10pt" style:font-size-asian="10pt" style:font-size-complex="10pt"/>
    </style:style>
    <style:style style:name="WW8Num12z0" style:family="text"/>
    <style:style style:name="WW8Num13z0" style:family="text">
      <style:text-properties fo:font-size="10pt" style:font-size-asian="10pt" style:font-size-complex="10pt"/>
    </style:style>
    <style:style style:name="WW8Num14z0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fo:color="#000000" loext:opacity="100%" style:font-name="標楷體" fo:font-family="標楷體" style:font-family-generic="script"/>
    </style:style>
    <style:style style:name="WW8Num17z1" style:family="text"/>
    <style:style style:name="WW8Num18z0" style:family="text">
      <style:text-properties fo:language="en" fo:country="US"/>
    </style:style>
    <style:style style:name="WW8Num18z1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0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style:font-name="標楷體" style:font-name-asian="標楷體"/>
    </style:style>
    <style:style style:name="MT4" style:family="text">
      <style:text-properties style:font-name-asian="標楷體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</text:span><text:span text:style-name="MT1">105.06.22</text:span></text:p>
      </style:header>
      <style:footer>
        <text:p text:style-name="MP2"><text:span text:style-name="MT3">(民)地地權</text:span><text:span text:style-name="MT4">Ez0</text:span><text:span text:style-name="MT4">7-作業程序</text:span><text:span text:style-name="Page_20_Number">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政府SOP</dc:title>
    <dc:subject/>
    <meta:keyword/>
    <meta:initial-creator>高雄縣政府</meta:initial-creator>
    <meta:creation-date>2014-05-22T17:05:00</meta:creation-date>
    <dc:creator>陳奕潔</dc:creator>
    <dc:date>2016-06-23T19:25:00</dc:date>
    <meta:print-date>2014-05-16T10:08:00</meta:print-date>
    <meta:editing-cycles>32</meta:editing-cycles>
    <meta:editing-duration>PT1H2M</meta:editing-duration>
    <meta:document-statistic meta:table-count="0" meta:image-count="0" meta:object-count="0" meta:page-count="1" meta:paragraph-count="28" meta:word-count="545" meta:character-count="568" meta:non-whitespace-character-count="565"/>
    <meta:generator>LibreOffice/7.4.2.3$Windows_x86 LibreOffice_project/382eef1f22670f7f4118c8c2dd222ec7ad009daf</meta:generator>
  </office:meta>
</office:document-meta>
</file>