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23cm"/>
    </style:style>
    <style:style style:name="P2" style:family="paragraph" style:parent-style-name="Frame_20_contents">
      <style:paragraph-properties fo:line-height="0.423cm"/>
      <style:text-properties fo:color="#000000" loext:opacity="100%"/>
    </style:style>
    <style:style style:name="P3" style:family="paragraph" style:parent-style-name="Frame_20_contents">
      <style:paragraph-properties fo:line-height="0.423cm" fo:text-align="center" style:justify-single-word="false"/>
      <style:text-properties fo:color="#000000" loext:opacity="100%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5" style:family="paragraph" style:parent-style-name="Frame_20_contents">
      <style:paragraph-properties fo:line-height="0.353cm" fo:text-align="center" style:justify-single-word="false"/>
      <style:text-properties fo:color="#000000" loext:opacity="100%"/>
    </style:style>
    <style:style style:name="P6" style:family="paragraph" style:parent-style-name="Frame_20_contents">
      <style:paragraph-properties fo:line-height="0.318cm" fo:text-align="center" style:justify-single-word="false"/>
      <style:text-properties fo:color="#000000" loext:opacity="100%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="Times New Roman" fo:font-size="10pt" style:font-name-asian="標楷體1" style:font-size-asian="10pt" style:font-size-complex="10pt"/>
    </style:style>
    <style:style style:name="T9" style:family="text">
      <style:text-properties style:font-name="Times New Roman" style:font-name-asian="標楷體1" style:font-size-complex="12pt"/>
    </style:style>
    <style:style style:name="gr1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0cm" fo:min-width="0.474cm" fo:padding-top="0.125cm" fo:padding-bottom="0.125cm" fo:padding-left="0.25cm" fo:padding-right="0.25cm" fo:wrap-option="wrap" fo:margin-left="0cm" fo:margin-right="0.034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563cm" fo:min-width="1.422cm" fo:padding-top="0cm" fo:padding-bottom="0cm" fo:padding-left="0.101cm" fo:padding-right="0.101cm" fo:wrap-option="wrap" fo:margin-left="0cm" fo:margin-right="0.06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71cm" svg:stroke-linecap="butt" draw:fill="solid" draw:fill-color="#ffffff" loext:fill-theme-color="lt1" draw:textarea-vertical-align="top" draw:auto-grow-height="false" fo:min-height="0.469cm" fo:min-width="0.422cm" fo:padding-top="0cm" fo:padding-bottom="0cm" fo:padding-left="0cm" fo:padding-right="0cm" fo:wrap-option="wrap" fo:margin-left="0cm" fo:margin-right="0.004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71cm" svg:stroke-linecap="butt" draw:fill="solid" draw:fill-color="#ffffff" loext:fill-theme-color="lt1" draw:textarea-vertical-align="top" draw:auto-grow-height="false" fo:min-height="0.455cm" fo:min-width="1.208cm" fo:padding-top="0cm" fo:padding-bottom="0cm" fo:padding-left="0cm" fo:padding-right="0cm" fo:wrap-option="wrap" fo:margin-left="0cm" fo:margin-right="0.011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6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1.794cm" fo:min-width="0cm" fo:padding-top="0.125cm" fo:padding-bottom="0.125cm" fo:padding-left="0.25cm" fo:padding-right="0.25cm" fo:wrap-option="wrap" fo:margin-left="0.212cm" fo:margin-right="0.159cm" fo:margin-top="0.106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2.743cm" fo:min-width="0cm" fo:padding-top="0.125cm" fo:padding-bottom="0.125cm" fo:padding-left="0.25cm" fo:padding-right="0.25cm" fo:wrap-option="wrap" fo:margin-left="0.212cm" fo:margin-right="0.159cm" fo:margin-top="0.053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395cm" fo:min-width="5.89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/>
    </style:style>
    <style:style style:name="gr9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3.064cm" fo:min-width="0cm" fo:padding-top="0.125cm" fo:padding-bottom="0.125cm" fo:padding-left="0.25cm" fo:padding-right="0.25cm" fo:wrap-option="wrap" fo:margin-left="0.212cm" fo:margin-right="0.159cm" fo:margin-top="0.053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2.372cm" fo:min-width="0cm" fo:padding-top="0.125cm" fo:padding-bottom="0.125cm" fo:padding-left="0.25cm" fo:padding-right="0.25cm" fo:wrap-option="wrap" fo:margin-left="0.212cm" fo:margin-right="0.159cm" fo:margin-top="0.106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3.672cm" fo:min-width="0cm" fo:padding-top="0.125cm" fo:padding-bottom="0.125cm" fo:padding-left="0.25cm" fo:padding-right="0.25cm" fo:wrap-option="wrap" fo:margin-left="0.212cm" fo:margin-right="0.159cm" fo:margin-top="0.053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3.133cm" fo:min-width="0cm" fo:padding-top="0.125cm" fo:padding-bottom="0.125cm" fo:padding-left="0.25cm" fo:padding-right="0.25cm" fo:wrap-option="wrap" fo:margin-left="0.212cm" fo:margin-right="0.159cm" fo:margin-top="0.106cm" fo:margin-bottom="0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dash" draw:stroke-dash="Dash_20_Dot_20_4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0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282cm" fo:min-width="6.27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15cm" fo:min-width="2.16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dash" draw:stroke-dash="Dot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7.424cm" fo:min-width="0cm" fo:padding-top="0.125cm" fo:padding-bottom="0.125cm" fo:padding-left="0.25cm" fo:padding-right="0.25cm" fo:wrap-option="wrap" fo:margin-left="0.212cm" fo:margin-right="0.194cm" fo:margin-top="0.053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7.953cm" fo:min-width="0cm" fo:padding-top="0.125cm" fo:padding-bottom="0.125cm" fo:padding-left="0.25cm" fo:padding-right="0.25cm" fo:wrap-option="wrap" fo:margin-left="0.159cm" fo:margin-right="0.155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3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106cm" fo:margin-right="0cm" fo:margin-top="0.159cm" fo:margin-bottom="0.2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0.229cm" fo:min-width="0cm" fo:padding-top="0.125cm" fo:padding-bottom="0.125cm" fo:padding-left="0.25cm" fo:padding-right="0.25cm" fo:wrap-option="wrap" fo:margin-left="0.212cm" fo:margin-right="0.159cm" fo:margin-top="0.053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877cm" fo:min-width="2.769cm" fo:padding-top="0cm" fo:padding-bottom="0cm" fo:padding-left="0cm" fo:padding-right="0cm" fo:wrap-option="wrap" fo:margin-left="0cm" fo:margin-right="0.067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884cm" fo:min-width="2.395cm" fo:padding-top="0.127cm" fo:padding-bottom="0.127cm" fo:padding-left="0.254cm" fo:padding-right="0.254cm" fo:wrap-option="wrap" fo:margin-left="0cm" fo:margin-right="0.062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901cm" fo:min-width="2.06cm" fo:padding-top="0cm" fo:padding-bottom="0cm" fo:padding-left="0.101cm" fo:padding-right="0.101cm" fo:wrap-option="wrap" fo:margin-left="0cm" fo:margin-right="0.06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0.471cm" fo:min-width="0cm" fo:padding-top="0.125cm" fo:padding-bottom="0.125cm" fo:padding-left="0.25cm" fo:padding-right="0.25cm" fo:wrap-option="wrap" fo:margin-left="0.106cm" fo:margin-right="0.191cm" fo:margin-top="0.053cm" fo:margin-bottom="0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584cm" fo:min-width="1.769cm" fo:padding-top="0.127cm" fo:padding-bottom="0.127cm" fo:padding-left="0.254cm" fo:padding-right="0.254cm" fo:wrap-option="wrap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0.31cm" fo:min-width="0cm" fo:padding-top="0.125cm" fo:padding-bottom="0.125cm" fo:padding-left="0.25cm" fo:padding-right="0.25cm" fo:wrap-option="wrap" fo:margin-left="0.212cm" fo:margin-right="0.159cm" fo:margin-top="0.053cm" fo:margin-bottom="0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875cm" fo:min-width="2.198cm" fo:padding-top="0cm" fo:padding-bottom="0cm" fo:padding-left="0cm" fo:padding-right="0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0.146cm" fo:min-width="0cm" fo:padding-top="0.125cm" fo:padding-bottom="0.125cm" fo:padding-left="0.25cm" fo:padding-right="0.25cm" fo:wrap-option="wrap" fo:margin-left="0.212cm" fo:margin-right="0.212cm" fo:margin-top="0.053cm" fo:margin-bottom="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1.288cm" fo:min-width="2.12cm" fo:padding-top="0cm" fo:padding-bottom="0cm" fo:padding-left="0cm" fo:padding-right="0cm" fo:wrap-option="wrap" fo:margin-left="0cm" fo:margin-right="0.048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885cm" fo:min-width="1.753cm" fo:padding-top="0.127cm" fo:padding-bottom="0.127cm" fo:padding-left="0.254cm" fo:padding-right="0.254cm" fo:wrap-option="wrap" fo:margin-left="0cm" fo:margin-right="0.06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1.016cm" fo:min-width="1.51cm" fo:padding-top="0cm" fo:padding-bottom="0cm" fo:padding-left="0cm" fo:padding-right="0cm" fo:wrap-option="wrap" fo:margin-left="0cm" fo:margin-right="0.0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907cm" fo:min-width="1.468cm" fo:padding-top="0cm" fo:padding-bottom="0cm" fo:padding-left="0cm" fo:padding-right="0cm" fo:wrap-option="wrap" fo:margin-left="0cm" fo:margin-right="0.03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0cm" fo:min-width="1.247cm" fo:padding-top="0.125cm" fo:padding-bottom="0.125cm" fo:padding-left="0.25cm" fo:padding-right="0.25cm" fo:wrap-option="wrap" fo:margin-left="0cm" fo:margin-right="0.053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0cm" fo:min-width="0.803cm" fo:padding-top="0.125cm" fo:padding-bottom="0.125cm" fo:padding-left="0.25cm" fo:padding-right="0.25cm" fo:wrap-option="wrap" fo:margin-left="0cm" fo:margin-right="0.074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0.014cm" fo:min-width="0cm" fo:padding-top="0.125cm" fo:padding-bottom="0.125cm" fo:padding-left="0.25cm" fo:padding-right="0.25cm" fo:wrap-option="wrap" fo:margin-left="0.212cm" fo:margin-right="0.159cm" fo:margin-top="0.106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776cm" fo:min-width="1.263cm" fo:padding-top="0cm" fo:padding-bottom="0cm" fo:padding-left="0cm" fo:padding-right="0cm" fo:wrap-option="wrap" fo:margin-left="0cm" fo:margin-right="0.071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66cm" fo:min-width="1.263cm" fo:padding-top="0cm" fo:padding-bottom="0cm" fo:padding-left="0cm" fo:padding-right="0cm" fo:wrap-option="wrap" fo:margin-left="0cm" fo:margin-right="0.071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584cm" fo:min-width="1.545cm" fo:padding-top="0cm" fo:padding-bottom="0cm" fo:padding-left="0.101cm" fo:padding-right="0.101cm" fo:wrap-option="wrap" fo:margin-left="0cm" fo:margin-right="0.032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1.092cm" fo:min-width="1.558cm" fo:padding-top="0.125cm" fo:padding-bottom="0.125cm" fo:padding-left="0.25cm" fo:padding-right="0.25cm" fo:wrap-option="wrap" fo:margin-left="0.053cm" fo:margin-right="0.166cm" fo:margin-top="0.053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0cm" fo:min-width="2.344cm" fo:padding-top="0.125cm" fo:padding-bottom="0.125cm" fo:padding-left="0.25cm" fo:padding-right="0.25cm" fo:wrap-option="wrap" fo:margin-left="0.106cm" fo:margin-right="0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solid" svg:stroke-width="0.035cm" svg:stroke-color="#000000" draw:marker-end="msArrowEnd_20_5" draw:marker-end-width="0.21cm" draw:marker-end-center="false" draw:stroke-linejoin="bevel" svg:stroke-linecap="square" draw:fill="none" loext:fill-use-slide-background="false" draw:textarea-vertical-align="top" draw:auto-grow-height="false" fo:min-height="1.087cm" fo:min-width="0cm" fo:padding-top="0.125cm" fo:padding-bottom="0.125cm" fo:padding-left="0.25cm" fo:padding-right="0.25cm" fo:wrap-option="wrap" fo:margin-left="0.212cm" fo:margin-right="0.159cm" fo:margin-top="0.053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middle" draw:auto-grow-height="false" fo:min-height="0.773cm" fo:min-width="1.492cm" fo:padding-top="0cm" fo:padding-bottom="0cm" fo:padding-left="0cm" fo:padding-right="0cm" fo:wrap-option="wrap" fo:margin-left="0cm" fo:margin-right="0.03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92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桃園市政府標準作業流程圖</text:span></text:p>
      <text:p text:style-name="P7"><text:span text:style-name="T1">耕地三七五租約更正登記</text:span></text:p>
      <text:p text:style-name="Standard"><draw:custom-shape text:anchor-type="char" style:rel-height="20%" draw:z-index="43" draw:name="文字方塊 2" draw:style-name="gr5" draw:text-style-name="P11" svg:width="2.389cm" svg:height="0.759cm" svg:x="-0.21cm" svg:y="0.422cm"><text:p text:style-name="Frame_20_contents"><text:span text:style-name="T2">權責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42" draw:name="文字方塊 2" draw:style-name="gr5" draw:text-style-name="P11" svg:width="2.276cm" svg:height="0.759cm" svg:x="6.914cm" svg:y="0.43cm"><text:p text:style-name="Frame_20_contents"><text:span text:style-name="T2">作業流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" draw:name="直線接點 4" draw:style-name="gr47" draw:text-style-name="P11" svg:x1="2.028cm" svg:y1="0.515cm" svg:x2="1.856cm" svg:y2="23.145cm"><text:p/></draw:line><draw:line text:anchor-type="char" draw:z-index="3" draw:name="直線接點 5" draw:style-name="gr46" draw:text-style-name="P11" svg:x1="13.921cm" svg:y1="0.515cm" svg:x2="13.922cm" svg:y2="23.145cm"><text:p/></draw:line><draw:line text:anchor-type="char" draw:z-index="0" draw:name="直線接點 1" draw:style-name="gr48" draw:text-style-name="P11" svg:x1="-0.124cm" svg:y1="0.516cm" svg:x2="15.989cm" svg:y2="0.517cm"><text:p/></draw:line></text:p>
      <text:p text:style-name="P8"><draw:custom-shape text:anchor-type="char" draw:z-index="48" draw:name="直線單箭頭接點 56" draw:style-name="gr12" draw:text-style-name="P11" svg:width="0.003cm" svg:height="3.382cm" svg:x="14.937cm" svg:y="0.575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8" draw:name="直線單箭頭接點 46" draw:style-name="gr18" draw:text-style-name="P11" svg:width="0.059cm" svg:height="8.203cm" svg:x="0.813cm" svg:y="0.538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2"><text:s text:c="66"/>作業期限 <text:s text:c="34"/></text:span><draw:line text:anchor-type="char" draw:z-index="1" draw:name="直線接點 2" draw:style-name="gr48" draw:text-style-name="P11" svg:x1="-0.124cm" svg:y1="0.572cm" svg:x2="15.989cm" svg:y2="0.573cm"><text:p/></draw:line><text:span text:style-name="T2"><text:s text:c="48"/></text:span></text:p>
      <text:p text:style-name="P10"><draw:custom-shape text:anchor-type="char" draw:z-index="68" draw:name="文字方塊 2" draw:style-name="gr3" draw:text-style-name="P12" svg:width="0.421cm" svg:height="0.468cm" svg:x="6.752cm" svg:y="13.801cm"><text:p text:style-name="P2"><text:span text:style-name="T7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直線單箭頭接點 278" draw:style-name="gr1" draw:text-style-name="P11" svg:width="0.974cm" svg:height="0.003cm" svg:x="6.528cm" svg:y="14.34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69" draw:name="流程圖: 結束點 277" draw:style-name="gr2" draw:text-style-name="P12" svg:width="1.789cm" svg:height="0.796cm" svg:x="7.5cm" svg:y="13.974cm"><text:p text:style-name="P4"><text:span text:style-name="T8">7.2駁回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66" draw:name="文字方塊 2" draw:style-name="gr3" draw:text-style-name="P12" svg:width="0.421cm" svg:height="0.468cm" svg:x="7.807cm" svg:y="6.854cm"><text:p text:style-name="P2"><text:span text:style-name="T7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文字方塊 2" draw:style-name="gr3" draw:text-style-name="P12" svg:width="0.421cm" svg:height="0.468cm" svg:x="7.811cm" svg:y="11.051cm"><text:p text:style-name="P2"><text:span text:style-name="T7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文字方塊 2" draw:style-name="gr3" draw:text-style-name="P12" svg:width="0.421cm" svg:height="0.468cm" svg:x="7.759cm" svg:y="4.487cm"><text:p text:style-name="P2"><text:span text:style-name="T7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直線單箭頭接點 57" draw:style-name="gr11" draw:text-style-name="P11" svg:width="0.003cm" svg:height="3.922cm" svg:x="14.937cm" svg:y="4.6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0" draw:name="直線單箭頭接點 58" draw:style-name="gr10" draw:text-style-name="P11" svg:width="0.003cm" svg:height="2.622cm" svg:x="14.947cm" svg:y="8.574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46" draw:name="直線接點 54" draw:style-name="gr13" draw:text-style-name="P11" svg:x1="1.99cm" svg:y1="8.575cm" svg:x2="15.952cm" svg:y2="8.576cm"><text:p/></draw:line><draw:custom-shape text:anchor-type="char" draw:z-index="64" draw:name="文字方塊 2" draw:style-name="gr4" draw:text-style-name="P12" svg:width="1.207cm" svg:height="0.454cm" svg:x="5.819cm" svg:y="2.409cm"><text:p text:style-name="P2"><text:span text:style-name="T7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63" draw:name="文字方塊 2" draw:style-name="gr5" draw:text-style-name="P11" svg:width="1.696cm" svg:height="0.675cm" svg:x="3.182cm" svg:y="3.336cm"><text:p text:style-name="Frame_20_contents"><text:span text:style-name="T4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文字方塊 2" draw:style-name="gr3" draw:text-style-name="P12" svg:width="0.421cm" svg:height="0.468cm" svg:x="10.326cm" svg:y="2.395cm"><text:p text:style-name="P2"><text:span text:style-name="T7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文字方塊 2" draw:style-name="gr3" draw:text-style-name="P12" svg:width="0.421cm" svg:height="0.468cm" svg:x="10.829cm" svg:y="0.579cm"><text:p text:style-name="P2"><text:span text:style-name="T7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60" draw:name="文字方塊 2" draw:style-name="gr5" draw:text-style-name="P11" svg:width="1.519cm" svg:height="0.675cm" svg:x="3.582cm" svg:y="12.619cm"><text:p text:style-name="Frame_20_contents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56" draw:name="文字方塊 2" draw:style-name="gr5" draw:text-style-name="P11" svg:width="1.519cm" svg:height="0.675cm" svg:x="3.521cm" svg:y="7.938cm"><text:p text:style-name="Frame_20_contents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57" draw:name="文字方塊 2" draw:style-name="gr5" draw:text-style-name="P11" svg:width="1.519cm" svg:height="0.675cm" svg:x="3.625cm" svg:y="5.625cm"><text:p text:style-name="Frame_20_contents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59" draw:name="文字方塊 2" draw:style-name="gr5" draw:text-style-name="P11" svg:width="1.519cm" svg:height="0.675cm" svg:x="3.568cm" svg:y="15cm"><text:p text:style-name="Frame_20_contents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直線單箭頭接點 59" draw:style-name="gr9" draw:text-style-name="P11" svg:width="0.003cm" svg:height="3.313cm" svg:x="14.947cm" svg:y="12.37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4" draw:name="直線單箭頭接點 62" draw:style-name="gr6" draw:text-style-name="P11" svg:width="0.003cm" svg:height="2.043cm" svg:x="14.947cm" svg:y="15.686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34" draw:name="直線接點 42" draw:style-name="gr22" draw:text-style-name="P11" svg:x1="4.3cm" svg:y1="15.446cm" svg:x2="11.283cm" svg:y2="15.402cm"><text:p/></draw:line><draw:line text:anchor-type="char" draw:z-index="35" draw:name="直線接點 43" draw:style-name="gr21" draw:text-style-name="P11" svg:x1="11.259cm" svg:y1="5.022cm" svg:x2="11.285cm" svg:y2="15.402cm"><text:p/></draw:line><draw:line text:anchor-type="char" draw:z-index="47" draw:name="直線接點 55" draw:style-name="gr13" draw:text-style-name="P11" svg:x1="1.976cm" svg:y1="15.692cm" svg:x2="15.938cm" svg:y2="15.693cm"><text:p/></draw:line><draw:custom-shape text:anchor-type="char" draw:z-index="26" draw:name="直線單箭頭接點 27" draw:style-name="gr27" draw:text-style-name="P11" svg:width="0.022cm" svg:height="0.72cm" svg:x="4.367cm" svg:y="15.24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5" draw:name="流程圖: 程序 33" draw:style-name="gr28" draw:text-style-name="P12" svg:width="2.276cm" svg:height="0.837cm" svg:x="3.12cm" svg:y="15.91cm"><text:p text:style-name="P4"><text:span text:style-name="T8">8.核定登記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直線單箭頭接點 32" draw:style-name="gr23" draw:text-style-name="P11" svg:width="0.003cm" svg:height="0.479cm" svg:x="4.237cm" svg:y="16.83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7" draw:name="流程圖: 程序 29" draw:style-name="gr26" draw:text-style-name="P12" svg:width="2.26cm" svg:height="0.9cm" svg:x="3.094cm" svg:y="17.351cm"><text:p text:style-name="P3"><text:span text:style-name="T8">9.通知雙方、</text:span></text:p><text:p text:style-name="P3"><text:span text:style-name="T8">報府備查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直線單箭頭接點 34" draw:style-name="gr23" draw:text-style-name="P11" svg:width="0.003cm" svg:height="0.479cm" svg:x="4.237cm" svg:y="18.30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8" draw:name="流程圖: 程序 30" draw:style-name="gr25" draw:text-style-name="P12" svg:width="2.902cm" svg:height="1.137cm" svg:x="2.768cm" svg:y="18.814cm"><text:p text:style-name="P3"><text:span text:style-name="T8">10.更新租約登記簿及租約書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直線單箭頭接點 35" draw:style-name="gr23" draw:text-style-name="P11" svg:width="0.003cm" svg:height="0.479cm" svg:x="4.202cm" svg:y="19.95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9" draw:name="流程圖: 結束點 31" draw:style-name="gr24" draw:text-style-name="P12" svg:width="3.056cm" svg:height="1.241cm" svg:x="2.683cm" svg:y="20.451cm"><text:p text:style-name="P5"><text:span text:style-name="T8">11.函請地政事務所辦理相關登記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23" draw:name="流程圖: 決策 28" draw:style-name="gr30" draw:text-style-name="P12" svg:width="4.393cm" svg:height="1.747cm" svg:x="2.134cm" svg:y="13.436cm"><text:p text:style-name="P3"><text:span text:style-name="T8">7.1異議是否非屬租佃爭議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style:rel-height="20%" draw:z-index="58" draw:name="文字方塊 2" draw:style-name="gr5" draw:text-style-name="P11" svg:width="1.519cm" svg:height="0.675cm" svg:x="8.532cm" svg:y="1.572cm"><text:p text:style-name="Frame_20_contents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55" draw:name="文字方塊 2" draw:style-name="gr5" draw:text-style-name="P11" svg:width="0.971cm" svg:height="0.675cm" svg:x="5.604cm" svg:y="0.43cm"><text:p text:style-name="Frame_20_contents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直線單箭頭接點 61" draw:style-name="gr7" draw:text-style-name="P11" svg:width="0.003cm" svg:height="2.992cm" svg:x="14.937cm" svg:y="18.87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style:rel-width="40%" draw:z-index="52" draw:name="文字方塊 2" draw:style-name="gr8" draw:text-style-name="P11" svg:width="6.398cm" svg:height="1.648cm" svg:x="14.266cm" svg:y="17.702cm"><text:p text:style-name="P1"><text:span text:style-name="T9">8.-11.</text:span></text:p><text:p text:style-name="Frame_20_contents"><text:span text:style-name="T9">10</text:span><text:span text:style-name="T3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文字方塊 2" draw:style-name="gr15" draw:text-style-name="P11" svg:width="2.673cm" svg:height="1.403cm" svg:x="14.265cm" svg:y="3.357cm"><text:p text:style-name="P1"><text:span text:style-name="T9">1.-4.</text:span></text:p><text:p text:style-name="P1"><text:span text:style-name="T9">10</text:span><text:span text:style-name="T3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文字方塊 2" draw:style-name="gr14" draw:text-style-name="P11" svg:width="6.778cm" svg:height="1.535cm" svg:x="14.263cm" svg:y="11.202cm"><text:p text:style-name="P1"><text:span text:style-name="T9">5.-7.2</text:span></text:p><text:p text:style-name="Frame_20_contents"><text:span text:style-name="T9">30</text:span><text:span text:style-name="T3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直線單箭頭接點 47" draw:style-name="gr17" draw:text-style-name="P11" svg:width="0.018cm" svg:height="7.674cm" svg:x="0.796cm" svg:y="14.19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41" draw:name="直線接點 48" draw:style-name="gr16" draw:text-style-name="P11" svg:x1="0.533cm" svg:y1="21.876cm" svg:x2="15.993cm" svg:y2="21.877cm"><text:p/></draw:line><draw:custom-shape text:anchor-type="char" style:rel-height="20%" draw:z-index="39" draw:name="文字方塊 2" draw:style-name="gr5" draw:text-style-name="P11" svg:width="0.795cm" svg:height="4.823cm" svg:x="0.303cm" svg:y="8.102cm"><text:p text:style-name="Frame_20_contents"><text:span text:style-name="T2">本市各區公所</text:span></text:p><text:p text:style-name="Frame_20_contents"><text:span text:style-name="T2">農經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7" draw:name="直線接點 45" draw:style-name="gr19" draw:text-style-name="P11" svg:x1="6.389cm" svg:y1="11.608cm" svg:x2="11.239cm" svg:y2="11.609cm"><text:p/></draw:line><draw:line text:anchor-type="char" draw:z-index="36" draw:name="直線接點 44" draw:style-name="gr20" draw:text-style-name="P11" svg:x1="5.86cm" svg:y1="7.357cm" svg:x2="11.271cm" svg:y2="7.358cm"><text:p/></draw:line><draw:line text:anchor-type="char" draw:z-index="33" draw:name="直線接點 38" draw:style-name="gr20" draw:text-style-name="P11" svg:x1="5.842cm" svg:y1="5.031cm" svg:x2="11.253cm" svg:y2="5.032cm"><text:p/></draw:line><draw:custom-shape text:anchor-type="char" draw:z-index="14" draw:name="直線單箭頭接點 13" draw:style-name="gr36" draw:text-style-name="P11" svg:width="1.747cm" svg:height="0.003cm" svg:x="5.683cm" svg:y="2.93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4" draw:name="直線單箭頭接點 25" draw:style-name="gr29" draw:text-style-name="P11" svg:width="0.003cm" svg:height="0.56cm" svg:x="4.307cm" svg:y="12.8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1" draw:name="流程圖: 決策 53" draw:style-name="gr32" draw:text-style-name="P12" svg:width="4.239cm" svg:height="2.573cm" svg:x="2.163cm" svg:y="10.306cm"><text:p text:style-name="P6"><text:span text:style-name="T8">6.他方收到通</text:span></text:p><text:p text:style-name="P6"><text:span text:style-name="T8"><text:s/>知是否於20</text:span></text:p><text:p text:style-name="P6"><text:span text:style-name="T8"><text:s/>日內提出異議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22" draw:name="直線單箭頭接點 24" draw:style-name="gr31" draw:text-style-name="P11" svg:width="0.003cm" svg:height="0.396cm" svg:x="4.325cm" svg:y="9.93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9" draw:name="流程圖: 程序 36" draw:style-name="gr33" draw:text-style-name="P12" svg:width="2.26cm" svg:height="1.138cm" svg:x="3.216cm" svg:y="8.786cm"><text:p text:style-name="P3"><text:span text:style-name="T8">5.通知他方表示意見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直線單箭頭接點 23" draw:style-name="gr31" draw:text-style-name="P11" svg:width="0.003cm" svg:height="0.396cm" svg:x="4.36cm" svg:y="8.38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7" draw:name="流程圖: 決策 18" draw:style-name="gr34" draw:text-style-name="P12" svg:width="3.017cm" svg:height="2.029cm" svg:x="2.85cm" svg:y="6.35cm"><text:p text:style-name="P6"><text:span text:style-name="T8">4.是否須通知他方表示意見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18" draw:name="直線單箭頭接點 19" draw:style-name="gr31" draw:text-style-name="P11" svg:width="0.003cm" svg:height="0.396cm" svg:x="4.378cm" svg:y="5.94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5" draw:name="流程圖: 決策 14" draw:style-name="gr35" draw:text-style-name="P12" svg:width="2.932cm" svg:height="1.814cm" svg:x="2.905cm" svg:y="4.136cm"><text:p text:style-name="P3"><text:span text:style-name="T8">3.是否為單獨申請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16" draw:name="直線單箭頭接點 16" draw:style-name="gr29" draw:text-style-name="P11" svg:width="0.003cm" svg:height="0.56cm" svg:x="4.396cm" svg:y="3.56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7" draw:name="直線單箭頭接點 21" draw:style-name="gr43" draw:text-style-name="P11" svg:width="2.844cm" svg:height="0.003cm" svg:x="4.426cm" svg:y="1.136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0" draw:name="流程圖: 決策 11" draw:style-name="gr40" draw:text-style-name="P12" svg:width="2.523cm" svg:height="1.32cm" svg:x="3.134cm" svg:y="2.251cm"><text:p text:style-name="P4"><text:span text:style-name="T8">2.1審查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4" draw:name="流程圖: 結束點 8" draw:style-name="gr41" draw:text-style-name="P12" svg:width="1.927cm" svg:height="0.825cm" svg:x="3.441cm" svg:y="0.065cm"><text:p text:style-name="P4"><text:span text:style-name="T8">1.申請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6" draw:name="直線單箭頭接點 10" draw:style-name="gr44" draw:text-style-name="P11" svg:width="0.003cm" svg:height="1.336cm" svg:x="4.413cm" svg:y="0.90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2" draw:name="直線單箭頭接點 20" draw:style-name="gr38" draw:text-style-name="P11" svg:width="0.003cm" svg:height="0.264cm" svg:x="8.682cm" svg:y="1.887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1" draw:name="流程圖: 決策 12" draw:style-name="gr39" draw:text-style-name="P12" svg:width="2.523cm" svg:height="1.549cm" svg:x="7.415cm" svg:y="2.154cm"><text:p text:style-name="P5"><text:span text:style-name="T8">2.2是否得補正</text:span></text:p><text:p text:style-name="P4"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13" draw:name="直線單箭頭接點 22" draw:style-name="gr37" draw:text-style-name="P11" svg:width="1.303cm" svg:height="0.003cm" svg:x="9.952cm" svg:y="2.96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" draw:name="流程圖: 決策 15" draw:style-name="gr45" draw:text-style-name="P12" svg:width="2.982cm" svg:height="1.546cm" svg:x="7.177cm" svg:y="0.367cm"><text:p text:style-name="P5"><text:span text:style-name="T8">2.3是否限期補正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9" draw:name="流程圖: 結束點 9" draw:style-name="gr41" draw:text-style-name="P12" svg:width="1.927cm" svg:height="0.825cm" svg:x="11.234cm" svg:y="2.503cm"><text:p text:style-name="P4"><text:span text:style-name="T8">2.4駁回</text:span></text:p><text:p text:style-name="P4"/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8" draw:name="肘形接點 26" draw:style-name="gr42" draw:text-style-name="P11" svg:width="2.057cm" svg:height="1.341cm" svg:x="10.164cm" svg:y="1.15cm"><text:p/><draw:enhanced-geometry draw:mirror-horizontal="false" draw:mirror-vertical="false" draw:text-areas="0 0 ?f2 ?f3" svg:viewBox="0 0 0 0" draw:type="ooxml-bentConnector3" draw:modifiers="99958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text:span text:style-name="T2"><text:s text:c="3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_20_Dot_20_4" draw:display-name="Dash Dot 4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MT3" style:family="text">
      <style:text-properties style:font-name="標楷體" fo:font-size="10pt" style:font-name-asian="標楷體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71"/>更新日期 105.06.22</text:span></text:p>
        <text:p text:style-name="Header"/>
      </style:header>
      <style:footer>
        <text:p text:style-name="MP1"><text:span text:style-name="MT2">（民）地地權07-流程圖-</text:span><text:span text:style-name="MT3"><text:page-number text:select-page="current">1</text:page-number></text:span><text:span text:style-name="MT2">/</text:span><text:span text:style-name="MT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陳奕潔</dc:creator>
    <meta:editing-cycles>7</meta:editing-cycles>
    <meta:print-date>2016-06-22T00:21:00</meta:print-date>
    <meta:creation-date>2016-06-21T12:28:00</meta:creation-date>
    <dc:date>2016-06-23T11:23:00</dc:date>
    <meta:editing-duration>PT2H5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48" meta:word-count="209" meta:character-count="516" meta:non-whitespace-character-count="263"/>
    <meta:user-defined meta:name="AppVersion">14.0000</meta:user-defined>
    <meta:user-defined meta:name="Company">Hewlett-Packard</meta:user-defined>
    <meta:template xlink:type="simple" xlink:actuate="onRequest" xlink:title="Normal.dotm" xlink:href=""/>
  </office:meta>
</office:document-meta>
</file>