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3" style:family="paragraph" style:parent-style-name="Standard">
      <style:paragraph-properties fo:line-height="0.706cm" fo:text-align="center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0pt" style:letter-kerning="true" style:font-name-asian="標楷體1" style:font-size-asian="10pt" style:font-name-complex="Times New Roman" style:font-size-complex="10pt"/>
    </style:style>
    <style:style style:name="T4" style:family="text">
      <style:text-properties style:font-name="標楷體" fo:font-size="10pt" style:font-name-asian="標楷體1" style:font-size-asian="10pt" style:font-name-complex="Times New Roman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text:span text:style-name="T2">桃園市政府標準作業流程圖</text:span></text:p>
      <text:p text:style-name="P3"><text:span text:style-name="T2">耕地三七五租約終止登記</text:span></text:p>
      <text:p text:style-name="Standard"/>
      <text:p text:style-name="P1"><text:span text:style-name="T1"><text:s text:c="66"/>作業期限 <text:s text:c="82"/></text:span></text:p>
      <text:p text:style-name="P4"><text:span text:style-name="T1"><text:s text:c="3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text-properties style:font-name="Cambria" fo:font-size="9pt" style:font-size-asian="9pt" style:font-name-complex="F" style:font-size-complex="9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T1" style:family="text">
      <style:text-properties style:font-name="標楷體" style:font-name-asian="標楷體1"/>
    </style:style>
    <style:style style:name="MT2" style:family="text">
      <style:text-properties style:font-name="標楷體" fo:font-size="10pt" style:letter-kerning="true" style:font-name-asian="標楷體1" style:font-size-asian="10pt" style:font-name-complex="Times New Roman" style:font-size-complex="10pt"/>
    </style:style>
    <style:page-layout style:name="Mpm1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<text:s text:c="71"/>更新日期 105.06.22</text:span></text:p>
      </style:header>
      <style:footer>
        <text:p text:style-name="MP1"><text:span text:style-name="MT2">（民）地地權08-流程圖-</text:span><text:page-number text:select-page="current">1</text:page-number><text:span text:style-name="MT2">/</text:span><text:page-count>1</text:page-count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陳奕潔</dc:creator>
    <meta:editing-cycles>8</meta:editing-cycles>
    <meta:print-date>2016-06-22T00:21:00</meta:print-date>
    <meta:creation-date>2016-06-21T12:28:00</meta:creation-date>
    <dc:date>2016-06-23T11:39:00</dc:date>
    <meta:editing-duration>PT2M7S</meta:editing-duration>
    <meta:generator>OpenOffice.org/3.4.1$Win32 OpenOffice.org_project/341m1$Build-9593</meta:generator>
    <meta:document-statistic meta:table-count="0" meta:image-count="0" meta:object-count="0" meta:page-count="1" meta:paragraph-count="6" meta:word-count="43" meta:character-count="307"/>
    <meta:user-defined meta:name="AppVersion">14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