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style:snap-to-layout-grid="false"/>
    </style:style>
    <style:style style:name="P2" style:family="paragraph" style:parent-style-name="Standard" style:list-style-name="WW8Num4">
      <style:paragraph-properties fo:line-height="0.706cm" style:snap-to-layout-grid="false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 style:list-style-name="WW8Num15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 style:list-style-name="WW8Num15">
      <style:paragraph-properties fo:line-height="0.706cm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.998cm" fo:margin-right="0cm" fo:line-height="0.706cm" fo:text-indent="-0.998cm" style:auto-text-indent="false" style:snap-to-layout-grid="false"/>
    </style:style>
    <style:style style:name="P10" style:family="paragraph" style:parent-style-name="Standard" style:list-style-name="WW8Num25">
      <style:paragraph-properties fo:margin-left="0.751cm" fo:margin-right="0cm" fo:line-height="0.706cm" fo:text-indent="-0.212cm" style:auto-text-indent="false" style:snap-to-layout-grid="false">
        <style:tab-stops>
          <style:tab-stop style:position="1cm"/>
        </style:tab-stops>
      </style:paragraph-properties>
    </style:style>
    <style:style style:name="P11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12" style:family="paragraph" style:parent-style-name="Text_20_body_20_indent" style:list-style-name="WW8Num28">
      <style:paragraph-properties fo:margin-left="1.501cm" fo:margin-right="0cm" fo:line-height="0.706cm" fo:text-indent="-1cm" style:auto-text-indent="false">
        <style:tab-stops>
          <style:tab-stop style:position="1.501cm"/>
        </style:tab-stops>
      </style:paragraph-properties>
    </style:style>
    <style:style style:name="P13" style:family="paragraph" style:parent-style-name="Text_20_body_20_indent" style:list-style-name="WW8Num34">
      <style:paragraph-properties fo:margin-left="1.501cm" fo:margin-right="0cm" fo:line-height="0.706cm" fo:text-indent="-1cm" style:auto-text-indent="false">
        <style:tab-stops>
          <style:tab-stop style:position="1.501cm"/>
        </style:tab-stops>
      </style:paragraph-properties>
    </style:style>
    <style:style style:name="P14" style:family="paragraph" style:parent-style-name="Text_20_body_20_indent" style:list-style-name="WW8Num28">
      <style:paragraph-properties fo:margin-left="1.501cm" fo:margin-right="0cm" fo:line-height="0.706cm" fo:text-indent="-1cm" style:auto-text-indent="false">
        <style:tab-stops>
          <style:tab-stop style:position="1.501cm"/>
        </style:tab-stops>
      </style:paragraph-properties>
      <style:text-properties style:font-name-complex="標楷體"/>
    </style:style>
    <style:style style:name="P15" style:family="paragraph" style:parent-style-name="Text_20_body_20_indent" style:list-style-name="WW8Num34">
      <style:paragraph-properties fo:margin-left="1.501cm" fo:margin-right="0cm" fo:line-height="0.706cm" fo:text-indent="-1cm" style:auto-text-indent="false">
        <style:tab-stops>
          <style:tab-stop style:position="1.501cm"/>
        </style:tab-stops>
      </style:paragraph-properties>
      <style:text-properties fo:color="#000000" style:font-name-complex="標楷體"/>
    </style:style>
    <style:style style:name="P16" style:family="paragraph" style:parent-style-name="Text_20_body_20_indent" style:list-style-name="WW8Num30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</style:style>
    <style:style style:name="P17" style:family="paragraph" style:parent-style-name="Text_20_body_20_indent" style:list-style-name="WW8Num11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</style:style>
    <style:style style:name="P18" style:family="paragraph" style:parent-style-name="Text_20_body_20_indent" style:list-style-name="WW8Num9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</style:style>
    <style:style style:name="P19" style:family="paragraph" style:parent-style-name="Text_20_body_20_indent" style:list-style-name="WW8Num24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</style:style>
    <style:style style:name="P20" style:family="paragraph" style:parent-style-name="Text_20_body_20_indent" style:list-style-name="WW8Num27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</style:style>
    <style:style style:name="P21" style:family="paragraph" style:parent-style-name="Text_20_body_20_indent" style:list-style-name="WW8Num30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  <style:text-properties style:font-name-complex="標楷體"/>
    </style:style>
    <style:style style:name="P22" style:family="paragraph" style:parent-style-name="Text_20_body_20_indent" style:list-style-name="WW8Num27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  <style:text-properties style:font-name-complex="標楷體"/>
    </style:style>
    <style:style style:name="P23" style:family="paragraph" style:parent-style-name="Text_20_body_20_indent" style:list-style-name="WW8Num11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  <style:text-properties fo:color="#000000" style:font-name-complex="標楷體"/>
    </style:style>
    <style:style style:name="P24" style:family="paragraph" style:parent-style-name="Text_20_body_20_indent" style:list-style-name="WW8Num9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  <style:text-properties fo:color="#000000" style:font-name-complex="標楷體"/>
    </style:style>
    <style:style style:name="P25" style:family="paragraph" style:parent-style-name="Text_20_body_20_indent" style:list-style-name="WW8Num24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  <style:text-properties fo:color="#000000" style:font-name-complex="標楷體"/>
    </style:style>
    <style:style style:name="P26" style:family="paragraph" style:parent-style-name="Text_20_body_20_indent" style:list-style-name="WW8Num27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  <style:text-properties fo:color="#000000" style:font-name-complex="標楷體"/>
    </style:style>
    <style:style style:name="P27" style:family="paragraph" style:parent-style-name="Text_20_body_20_indent">
      <style:paragraph-properties fo:margin-left="1.058cm" fo:margin-right="0cm" fo:line-height="0.706cm" fo:text-indent="0cm" style:auto-text-indent="false"/>
    </style:style>
    <style:style style:name="P28" style:family="paragraph" style:parent-style-name="Footer">
      <style:paragraph-properties fo:text-align="center" style:justify-single-word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 style:font-weight-complex="bold"/>
    </style:style>
    <style:style style:name="T8" style:family="text">
      <style:text-properties style:font-name-complex="標楷體"/>
    </style:style>
    <style:style style:name="T9" style:family="text">
      <style:text-properties style:font-name-complex="標楷體" style:font-weight-complex="bold"/>
    </style:style>
    <style:style style:name="T10" style:family="text">
      <style:text-properties style:font-name-complex="標楷體" style:font-size-complex="14pt"/>
    </style:style>
    <style:style style:name="T11" style:family="text">
      <style:text-properties fo:color="#000000" style:font-name-complex="標楷體"/>
    </style:style>
    <style:style style:name="T12" style:family="text">
      <style:text-properties fo:language="none" fo:country="none" style:language-asian="none" style:country-asian="none" style:font-name-complex="標楷體" style:font-size-complex="14pt"/>
    </style:style>
    <style:style style:name="T13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桃園市政府</text:span><text:span text:style-name="T1">標準作業程序</text:span></text:p>
      <text:p text:style-name="P4">耕地三七五租約終止登記</text:p>
      <text:p text:style-name="P5"/>
      <text:p text:style-name="P9"><text:span text:style-name="T3">壹、目的：耕地三七五租約終止登記應由出、承租人向土地所在地區公所申請</text:span><text:span text:style-name="T4">，為使出、承租人了解租約登記之作業流程及相關規定，制訂本標準作業程序。</text:span></text:p>
      <text:p text:style-name="P9"><text:span text:style-name="T3">貳、摘要：申請耕地三七五租約終止登記應由出、承租人檢附相關文件，向土地所在地區公所提出申請。</text:span></text:p>
      <text:p text:style-name="P1"><text:span text:style-name="T3">參</text:span><text:span text:style-name="T6">、受理機關</text:span><text:span text:style-name="T3">：本市各區公所。</text:span></text:p>
      <text:list xml:id="list8596260513894826569" text:style-name="WW8Num15">
        <text:list-item>
          <text:p text:style-name="P7">相關法令及規定：</text:p>
        </text:list-item>
      </text:list>
      <text:list xml:id="list8380792146778791885" text:style-name="WW8Num28">
        <text:list-item>
          <text:p text:style-name="P12"><text:span text:style-name="T8">耕地三七五減租條例第17條及第26條。</text:span></text:p>
        </text:list-item>
        <text:list-item>
          <text:p text:style-name="P12"><text:span text:style-name="T8">桃園市耕地租約登記辦法第2條、第3條、第7條及第8條。</text:span></text:p>
        </text:list-item>
        <text:list-item>
          <text:p text:style-name="P14">耕地三七五租約清理要點第3點、第9點及第14點。</text:p>
        </text:list-item>
        <text:list-item>
          <text:p text:style-name="P12"><text:span text:style-name="T9">地政事務所審查三七五租約耕地出賣或出典案件與鄉（鎮、市、區）公所檢查聯繫作業要點第6點。</text:span></text:p>
        </text:list-item>
      </text:list>
      <text:p text:style-name="P1"><text:span text:style-name="T3">伍、</text:span><text:span text:style-name="T6">民眾應附證件、書表、表單、其他文件及份數：</text:span></text:p>
      <text:list xml:id="list8869961588254228126" text:style-name="WW8Num34">
        <text:list-item>
          <text:p text:style-name="P15">租約終止情形為「承租人死亡而無繼承人」：</text:p>
        </text:list-item>
      </text:list>
      <text:list xml:id="list5385495748889544525" text:style-name="WW8Num30">
        <text:list-item>
          <text:p text:style-name="P16"><text:span text:style-name="T11">耕地三七五租約登記申請書</text:span><text:span text:style-name="T8">【（民）表1】。</text:span></text:p>
        </text:list-item>
        <text:list-item>
          <text:p text:style-name="P21">原租約書正本。</text:p>
        </text:list-item>
        <text:list-item>
          <text:p text:style-name="P16"><text:span text:style-name="T8">身分證明文件（能以電腦處理達成查詢者，得免提出）。</text:span></text:p>
        </text:list-item>
        <text:list-item>
          <text:p text:style-name="P16"><text:span text:style-name="T8">載有承租人死亡記事之戶籍謄本，及其他足資證明無繼承人之文件（能以電腦處理達成查詢者，得免提出）。</text:span></text:p>
        </text:list-item>
      </text:list>
      <text:list xml:id="list31566057" text:continue-list="list8869961588254228126" text:style-name="WW8Num34">
        <text:list-item>
          <text:p text:style-name="P13"><text:span text:style-name="T11">租約終止情形為「承租人放棄耕作權之全部」：</text:span></text:p>
        </text:list-item>
      </text:list>
      <text:list xml:id="list2064412644710245843" text:style-name="WW8Num11">
        <text:list-item>
          <text:p text:style-name="P17"><text:span text:style-name="T11">耕地三七五租約登記申請書</text:span><text:span text:style-name="T8">【（民）表1】。</text:span></text:p>
        </text:list-item>
        <text:list-item>
          <text:p text:style-name="P23">原租約書正本。</text:p>
        </text:list-item>
        <text:list-item>
          <text:p text:style-name="P17"><text:span text:style-name="T11">身分證明文件</text:span><text:span text:style-name="T8">（能以電腦處理達成查詢者，得免提出）。</text:span></text:p>
        </text:list-item>
        <text:list-item>
          <text:p text:style-name="P17"><text:span text:style-name="T11">承租人耕作權放棄書</text:span><text:span text:style-name="T8">【（民）表2】</text:span><text:span text:style-name="T11">。</text:span></text:p>
        </text:list-item>
        <text:list-item>
          <text:p text:style-name="P23">承租人印鑑證明。</text:p>
        </text:list-item>
      </text:list>
      <text:list xml:id="list31584483" text:continue-list="list31566057" text:style-name="WW8Num34">
        <text:list-item>
          <text:p text:style-name="P15">租約終止情形為「承租人積欠地租達2年之總額」：</text:p>
        </text:list-item>
      </text:list>
      <text:list xml:id="list5966936866569641763" text:style-name="WW8Num9">
        <text:list-item>
          <text:p text:style-name="P18"><text:span text:style-name="T11">耕地三七五租約登記申請書</text:span><text:span text:style-name="T8">【（民）表1】。</text:span></text:p>
        </text:list-item>
        <text:list-item>
          <text:p text:style-name="P24">原租約書正本。</text:p>
        </text:list-item>
        <text:list-item>
          <text:p text:style-name="P18"><text:span text:style-name="T11">身分證明文件</text:span><text:span text:style-name="T8">（能以電腦處理達成查詢者，得免提出）。</text:span></text:p>
        </text:list-item>
        <text:list-item>
          <text:p text:style-name="P24">欠租催告書、逾期不繳地租終止租約通知書及送達證明文件，或耕地租佃委員會調解、調處成立證明文件，或法院確定判決書。</text:p>
        </text:list-item>
      </text:list>
      <text:list xml:id="list31572350" text:continue-list="list31584483" text:style-name="WW8Num34">
        <text:list-item>
          <text:p text:style-name="P15">租約終止情形為「承租人非因不可抗力繼續一年不為耕作」：</text:p>
        </text:list-item>
      </text:list>
      <text:list xml:id="list2491557290248194866" text:style-name="WW8Num24">
        <text:list-item>
          <text:p text:style-name="P19"><text:span text:style-name="T11">耕地三七五租約登記申請書</text:span><text:span text:style-name="T8">【（民）表1】。</text:span></text:p>
        </text:list-item>
        <text:list-item>
          <text:p text:style-name="P25"><text:soft-page-break/>原租約書正本。</text:p>
        </text:list-item>
        <text:list-item>
          <text:p text:style-name="P19"><text:span text:style-name="T11">身分證明文件</text:span><text:span text:style-name="T8">（能以電腦處理達成查詢者，得免提出）。</text:span></text:p>
        </text:list-item>
        <text:list-item>
          <text:p text:style-name="P19"><text:span text:style-name="T11">足</text:span><text:span text:style-name="T8">資證明承租人</text:span><text:span text:style-name="T11">非因不可抗力繼續一年不為耕作之文件或耕地租佃委員會調解、調處成立證明文件，或法院確定判決書。</text:span></text:p>
        </text:list-item>
      </text:list>
      <text:list xml:id="list31592516" text:continue-list="list31572350" text:style-name="WW8Num34">
        <text:list-item>
          <text:p text:style-name="P15">租約終止情形為「耕地全部經依法編定或變更為非耕地使用」：</text:p>
        </text:list-item>
      </text:list>
      <text:list xml:id="list1175299962090846230" text:style-name="WW8Num27">
        <text:list-item>
          <text:p text:style-name="P20"><text:span text:style-name="T11">耕地三七五租約登記申請書</text:span><text:span text:style-name="T8">【（民）表1】。</text:span></text:p>
        </text:list-item>
        <text:list-item>
          <text:p text:style-name="P26">原租約書正本。</text:p>
        </text:list-item>
        <text:list-item>
          <text:p text:style-name="P20"><text:span text:style-name="T11">身分證明文件</text:span><text:span text:style-name="T8">（能以電腦處理達成查詢者，得免提出）。</text:span></text:p>
        </text:list-item>
        <text:list-item>
          <text:p text:style-name="P22">土地使用分區證明書。</text:p>
        </text:list-item>
        <text:list-item>
          <text:p text:style-name="P20"><text:span text:style-name="T11">土地登記謄本</text:span><text:span text:style-name="T8">（能以電腦處理達成查詢者，得免提出）。</text:span></text:p>
        </text:list-item>
        <text:list-item>
          <text:p text:style-name="P20"><text:span text:style-name="T11">出租人終止租約通知書與其送達證明文件。</text:span></text:p>
        </text:list-item>
        <text:list-item>
          <text:p text:style-name="P20"><text:span text:style-name="T11">承租人補償費提存法院證明文件、租佃雙方協議書或承租人領取補償費收據及其印鑑證明。</text:span></text:p>
        </text:list-item>
      </text:list>
      <text:list xml:id="list31585187" text:continue-list="list8596260513894826569" text:style-name="WW8Num15">
        <text:list-item>
          <text:p text:style-name="P6">內部行政作業使用表單、附件：</text:p>
        </text:list-item>
      </text:list>
      <text:list xml:id="list5970360399415888854" text:style-name="WW8Num4">
        <text:list-item>
          <text:p text:style-name="P2"><text:span text:style-name="T7">桃園市○○區公所一次告知單【(府)表一】。</text:span></text:p>
        </text:list-item>
        <text:list-item>
          <text:p text:style-name="P2"><text:span text:style-name="T7">桃園市○○區公所受理單獨申請租約登記通知書【(府)表二】。</text:span></text:p>
        </text:list-item>
        <text:list-item>
          <text:p text:style-name="P2"><text:span text:style-name="T7">終止/註銷租約土地清冊【(府)表三】。</text:span></text:p>
        </text:list-item>
      </text:list>
      <text:p text:style-name="P1"><text:span text:style-name="T3">柒</text:span><text:span text:style-name="T6">、</text:span><text:span text:style-name="T3">名詞解釋：</text:span></text:p>
      <text:p text:style-name="P27"><text:span text:style-name="T10">租約終止登記：指租約有耕地三七五減租條例第17條第1項各款情形者，</text:span><text:span text:style-name="T12">租佃雙方得會同或由其中一方檢具相關文件，向土地所在地區公所申請租約終止登記。</text:span></text:p>
      <text:p text:style-name="P1"><text:span text:style-name="T4">捌、其他：無。</text:span></text:p>
      <text:p text:style-name="P1"><text:span text:style-name="T3">玖</text:span><text:span text:style-name="T6">、作業內容：</text:span></text:p>
      <text:list xml:id="list730415900019929986" text:style-name="WW8Num25">
        <text:list-item>
          <text:p text:style-name="P10"><text:span text:style-name="T6">流程</text:span><text:span text:style-name="T3">圖：如後附。</text:span></text:p>
        </text:list-item>
        <text:list-item>
          <text:p text:style-name="P10"><text:span text:style-name="T3">流程說明：如</text:span><text:span text:style-name="T6">後附。</text:span>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本文縮排_20_2" style:display-name="本文縮排 2" style:family="paragraph" style:parent-style-name="Standard">
      <style:paragraph-properties fo:margin="100%" fo:margin-left="2.858cm" fo:margin-right="0cm" fo:line-height="0.635cm" fo:text-indent="-2.858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="100%" fo:margin-left="3.175cm" fo:margin-right="0cm" fo:line-height="0.635cm" fo:text-indent="-0.953cm" style:auto-text-indent="false"/>
      <style:text-properties style:font-name="標楷體" style:font-name-asian="標楷體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WW8Num7z1" style:family="text">
      <style:text-properties style:font-name="Times New Roman" style:font-name-asian="標楷體" style:font-name-complex="Times New Roman"/>
    </style:style>
    <style:style style:name="WW8Num8z1" style:family="text">
      <style:text-properties style:font-name="Times New Roman" style:font-name-asian="標楷體" style:font-name-complex="Times New Roman"/>
    </style:style>
    <style:style style:name="WW8Num9z0" style:family="text">
      <style:text-properties fo:color="#000000"/>
    </style:style>
    <style:style style:name="WW8Num10z1" style:family="text">
      <style:text-properties style:font-name="Times New Roman" style:font-name-asian="標楷體" style:font-name-complex="Times New Roman"/>
    </style:style>
    <style:style style:name="WW8Num11z0" style:family="text">
      <style:text-properties fo:color="#000000"/>
    </style:style>
    <style:style style:name="WW8Num13z0" style:family="text">
      <style:text-properties fo:font-size="10pt" style:font-size-asian="10pt" style:font-size-complex="10pt"/>
    </style:style>
    <style:style style:name="WW8Num15z0" style:family="text">
      <style:text-properties style:font-name="標楷體" style:font-name-complex="標楷體"/>
    </style:style>
    <style:style style:name="WW8Num16z0" style:family="text">
      <style:text-properties fo:font-size="10pt" style:font-size-asian="10pt" style:font-size-complex="10pt"/>
    </style:style>
    <style:style style:name="WW8Num18z1" style:family="text">
      <style:text-properties style:font-name="Times New Roman" style:font-name-asian="標楷體" style:font-name-complex="Times New Roman"/>
    </style:style>
    <style:style style:name="WW8Num20z0" style:family="text">
      <style:text-properties fo:color="#000000" style:font-name="標楷體"/>
    </style:style>
    <style:style style:name="WW8Num21z0" style:family="text">
      <style:text-properties fo:language="en" fo:country="US"/>
    </style:style>
    <style:style style:name="WW8Num24z0" style:family="text">
      <style:text-properties fo:color="#000000"/>
    </style:style>
    <style:style style:name="WW8Num25z1" style:family="text">
      <style:text-properties style:font-name="Times New Roman" style:font-name-asian="標楷體" style:font-name-complex="Times New Roman"/>
    </style:style>
    <style:style style:name="WW8Num27z0" style:family="text">
      <style:text-properties fo:color="#000000"/>
    </style:style>
    <style:style style:name="WW8Num29z1" style:family="text">
      <style:text-properties style:font-name="Times New Roman" style:font-name-asian="標楷體" style:font-name-complex="Times New Roman"/>
    </style:style>
    <style:style style:name="WW8Num30z0" style:family="text">
      <style:text-properties fo:color="#000000"/>
    </style:style>
    <style:style style:name="WW8Num36z0" style:family="text">
      <style:text-properties style:font-name="Times New Roman" style:font-name-asian="標楷體" style:font-name-complex="Times New Roman"/>
    </style:style>
    <style:style style:name="WW8Num36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33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2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7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8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0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8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5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9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07cm" fo:text-indent="-1.005cm" fo:margin-left="2.00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37cm" fo:text-indent="-0.847cm" fo:margin-left="1.6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84cm" fo:text-indent="-0.847cm" fo:margin-left="2.4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3cm" fo:text-indent="-0.847cm" fo:margin-left="3.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177cm" fo:text-indent="-0.847cm" fo:margin-left="4.1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24cm" fo:text-indent="-0.847cm" fo:margin-left="5.0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7cm" fo:text-indent="-0.847cm" fo:margin-left="5.8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17cm" fo:text-indent="-0.847cm" fo:margin-left="6.7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64cm" fo:text-indent="-0.847cm" fo:margin-left="7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6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6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6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6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6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6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6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name-asian="標楷體" style:font-size-asian="10pt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5.06.22</text:span></text:p>
      </style:header>
      <style:footer>
        <text:p text:style-name="MP2"><text:span text:style-name="MT2">(民)地地權Ez08-作業程序</text:span><text:span text:style-name="Page_20_Number"><text:span text:style-name="MT2">-</text:span></text:span><text:span text:style-name="Page_20_Number"><text:span text:style-name="MT2"><text:page-number text:select-page="current">2</text:page-number></text:span></text:span><text:span text:style-name="Page_20_Number"><text:span text:style-name="MT2">/</text:span></text:span><text:span text:style-name="Page_20_Number"><text:span text:style-name="MT2"><text:page-count style:num-format="1"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14-06-02T22:46:00</meta:creation-date>
    <dc:creator>陳奕潔</dc:creator>
    <dc:date>2016-06-23T19:38:00</dc:date>
    <meta:print-date>2016-05-21T19:12:00</meta:print-date>
    <meta:editing-cycles>30</meta:editing-cycles>
    <meta:editing-duration>PT48M</meta:editing-duration>
    <meta:document-statistic meta:table-count="0" meta:image-count="0" meta:object-count="0" meta:page-count="2" meta:paragraph-count="52" meta:word-count="1196" meta:character-count="1281"/>
    <meta:generator>OpenOffice.org/3.4.1$Win32 OpenOffice.org_project/341m1$Build-9593</meta:generator>
  </office:meta>
</office:document-meta>
</file>