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 style:list-style-name="WW8Num7">
      <style:paragraph-properties fo:line-height="0.706cm" style:snap-to-layout-grid="false"/>
    </style:style>
    <style:style style:name="P3" style:family="paragraph" style:parent-style-name="Standard" style:list-style-name="WW8Num8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9" style:family="paragraph" style:parent-style-name="Standard" style:list-style-name="WW8Num24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1" style:family="paragraph" style:parent-style-name="Text_20_body_20_indent" style:list-style-name="WW8Num27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Text_20_body_20_indent" style:list-style-name="WW8Num27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  <style:text-properties style:font-name-complex="標楷體"/>
    </style:style>
    <style:style style:name="P13" style:family="paragraph" style:parent-style-name="Text_20_body_20_indent" style:list-style-name="WW8Num32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  <style:text-properties fo:color="#000000" style:font-name-complex="標楷體"/>
    </style:style>
    <style:style style:name="P14" style:family="paragraph" style:parent-style-name="Text_20_body_20_indent" style:list-style-name="WW8Num29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Text_20_body_20_indent" style:list-style-name="WW8Num1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_20_body_20_indent" style:list-style-name="WW8Num29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/>
    </style:style>
    <style:style style:name="P17" style:family="paragraph" style:parent-style-name="Text_20_body_20_indent" style:list-style-name="WW8Num1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/>
    </style:style>
    <style:style style:name="P18" style:family="paragraph" style:parent-style-name="Text_20_body_20_indent" style:list-style-name="WW8Num29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/>
    </style:style>
    <style:style style:name="P19" style:family="paragraph" style:parent-style-name="Text_20_body_20_indent" style:list-style-name="WW8Num1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/>
    </style:style>
    <style:style style:name="P20" style:family="paragraph" style:parent-style-name="Text_20_body_20_indent">
      <style:paragraph-properties fo:margin-left="1cm" fo:margin-right="0cm" fo:line-height="0.706cm" fo:text-indent="0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weight-complex="bold"/>
    </style:style>
    <style:style style:name="T10" style:family="text">
      <style:text-properties fo:color="#000000" style:font-name-complex="標楷體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ize="10pt" style:font-name-asian="標楷體" style:font-size-asian="10pt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政府</text:span><text:span text:style-name="T1">標準作業程序</text:span></text:p>
      <text:p text:style-name="P5">耕地三七五租約註銷登記</text:p>
      <text:p text:style-name="P6"/>
      <text:p text:style-name="P8"><text:span text:style-name="T3">壹、目的：耕地三七五租約註銷登記應由出、承租人向土地所在地區公所申請</text:span><text:span text:style-name="T4">，為使出、承租人了解租約登記之作業流程及相關規定，制訂本標準作業程序。</text:span></text:p>
      <text:list xml:id="list2299950899363080221" text:style-name="WW8Num7">
        <text:list-item>
          <text:p text:style-name="P2"><text:span text:style-name="T7">受理機關</text:span><text:span text:style-name="T3">：耕地所在地區公所。</text:span></text:p>
        </text:list-item>
      </text:list>
      <text:p text:style-name="P1"><text:span text:style-name="T7">參、相關法令及規定：</text:span></text:p>
      <text:list xml:id="list3750796272150599317" text:style-name="WW8Num27">
        <text:list-item>
          <text:p text:style-name="P11"><text:span text:style-name="T8">耕地三七五減租條例第16條及第26條。</text:span></text:p>
        </text:list-item>
        <text:list-item>
          <text:p text:style-name="P12">耕地三七五租約清理要點第3點、第9點、第11點及第14點。</text:p>
        </text:list-item>
        <text:list-item>
          <text:p text:style-name="P11"><text:span text:style-name="T9">地政事務所審查三七五租約耕地出賣或出典案件與鄉（鎮、市、區）公所檢查聯繫作業要點第6點。</text:span></text:p>
        </text:list-item>
      </text:list>
      <text:p text:style-name="P1"><text:span text:style-name="T3">肆、</text:span><text:span text:style-name="T7">民眾應附證件、書表、表單、其他文件及份數：</text:span></text:p>
      <text:list xml:id="list5986335542104103174" text:style-name="WW8Num32">
        <text:list-item>
          <text:p text:style-name="P13">租約註銷情形為「承租人不自任耕作或將耕地之全部或一部轉租他人」：</text:p>
        </text:list-item>
      </text:list>
      <text:list xml:id="list4496823123418763914" text:style-name="WW8Num29">
        <text:list-item>
          <text:p text:style-name="P14"><text:span text:style-name="T10">耕地三七五租約登記申請書</text:span><text:span text:style-name="T8">【（民）表1】。</text:span></text:p>
        </text:list-item>
        <text:list-item>
          <text:p text:style-name="P16">原租約書正本。</text:p>
        </text:list-item>
        <text:list-item>
          <text:p text:style-name="P14"><text:span text:style-name="T8">身分證明文件（能以電腦處理達成查詢者，得免提出）。</text:span></text:p>
        </text:list-item>
        <text:list-item>
          <text:p text:style-name="P18">承租人不自任耕作或轉租之證明文件。</text:p>
        </text:list-item>
      </text:list>
      <text:list xml:id="list31764336" text:continue-list="list5986335542104103174" text:style-name="WW8Num32">
        <text:list-item>
          <text:p text:style-name="P13">租約註銷情形為「耕地全部經承租人承買或承典」、「耕地全部滅失」或「已無租佃事實」：</text:p>
        </text:list-item>
      </text:list>
      <text:list xml:id="list1083960444881392313" text:style-name="WW8Num12">
        <text:list-item>
          <text:p text:style-name="P15"><text:span text:style-name="T10">耕地三七五租約登記申請書</text:span><text:span text:style-name="T8">【（民）表1】。</text:span></text:p>
        </text:list-item>
        <text:list-item>
          <text:p text:style-name="P17">原租約書正本。</text:p>
        </text:list-item>
        <text:list-item>
          <text:p text:style-name="P15"><text:span text:style-name="T8">身分證明文件（能以電腦處理達成查詢者，得免提出）。</text:span></text:p>
        </text:list-item>
        <text:list-item>
          <text:p text:style-name="P15"><text:span text:style-name="T10">土地登記謄本</text:span><text:span text:style-name="T8">（能以電腦處理達成查詢者，得免提出）。</text:span></text:p>
        </text:list-item>
        <text:list-item>
          <text:p text:style-name="P19">已無租佃事實有關證明文件。</text:p>
        </text:list-item>
      </text:list>
      <text:p text:style-name="P1"><text:span text:style-name="T3">伍、內部行政作業使用表單、附件：</text:span></text:p>
      <text:list xml:id="list5848120876273117050" text:style-name="WW8Num8">
        <text:list-item>
          <text:p text:style-name="P3"><text:span text:style-name="T3">桃園市○○區公所一次告知單【(府)表一】。</text:span></text:p>
        </text:list-item>
        <text:list-item>
          <text:p text:style-name="P3"><text:span text:style-name="T3"><text:tab/>桃園市○○區公所受理單獨申請租約登記通知書【(府)表二】。</text:span></text:p>
        </text:list-item>
        <text:list-item>
          <text:p text:style-name="P3"><text:span text:style-name="T3">終止/註銷租約土地清冊【(府)表三】。</text:span></text:p>
        </text:list-item>
      </text:list>
      <text:p text:style-name="P1"><text:span text:style-name="T3">柒</text:span><text:span text:style-name="T7">、</text:span><text:span text:style-name="T3">名詞解釋：</text:span></text:p>
      <text:p text:style-name="P20">租約註銷登記：租約之<text:span text:style-name="T11">承租人有未自任耕作情形或已無租佃事實者，租佃雙方得會同或由其中一方檢具相關文件，向耕地所在地區公所申請租約註銷登記。</text:span></text:p>
      <text:p text:style-name="P1"><text:span text:style-name="T7">捌</text:span><text:span text:style-name="T3">、其他：無。</text:span></text:p>
      <text:p text:style-name="P1"><text:span text:style-name="T3">玖</text:span><text:span text:style-name="T7">、作業內容：</text:span></text:p>
      <text:list xml:id="list646105357812709271" text:style-name="WW8Num24">
        <text:list-item>
          <text:p text:style-name="P9"><text:soft-page-break/><text:span text:style-name="T7">流程</text:span><text:span text:style-name="T3">圖：如後附。</text:span></text:p>
        </text:list-item>
        <text:list-item>
          <text:p text:style-name="P9"><text:span text:style-name="T3">流程說明：如</text:span><text:span text:style-name="T7">後附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WW8Num6z1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Times New Roman" style:font-name-asian="標楷體" style:font-name-complex="Times New Roman"/>
    </style:style>
    <style:style style:name="WW8Num10z1" style:family="text">
      <style:text-properties style:font-name="Times New Roman" style:font-name-asian="標楷體" style:font-name-complex="Times New Roman"/>
    </style:style>
    <style:style style:name="WW8Num11z0" style:family="text">
      <style:text-properties style:font-name="標楷體" fo:language="en" fo:country="US" style:font-name-complex="標楷體"/>
    </style:style>
    <style:style style:name="WW8Num12z0" style:family="text">
      <style:text-properties fo:color="#000000"/>
    </style:style>
    <style:style style:name="WW8Num14z0" style:family="text">
      <style:text-properties fo:font-size="10pt" style:font-size-asian="10pt" style:font-size-complex="10pt"/>
    </style:style>
    <style:style style:name="WW8Num16z0" style:family="text">
      <style:text-properties fo:font-size="10pt" style:font-size-asian="10pt" style:font-size-complex="10pt"/>
    </style:style>
    <style:style style:name="WW8Num18z1" style:family="text">
      <style:text-properties style:font-name="Times New Roman" style:font-name-asian="標楷體" style:font-name-complex="Times New Roman"/>
    </style:style>
    <style:style style:name="WW8Num20z0" style:family="text">
      <style:text-properties fo:color="#000000" style:font-name="標楷體"/>
    </style:style>
    <style:style style:name="WW8Num21z0" style:family="text">
      <style:text-properties fo:language="en" fo:country="US"/>
    </style:style>
    <style:style style:name="WW8Num24z1" style:family="text">
      <style:text-properties style:font-name="Times New Roman" style:font-name-asian="標楷體" style:font-name-complex="Times New Roman"/>
    </style:style>
    <style:style style:name="WW8Num26z0" style:family="text">
      <style:text-properties style:font-name="標楷體" fo:language="en" fo:country="US" style:font-name-complex="標楷體"/>
    </style:style>
    <style:style style:name="WW8Num28z1" style:family="text">
      <style:text-properties style:font-name="Times New Roman" style:font-name-asian="標楷體" style:font-name-complex="Times New Roman"/>
    </style:style>
    <style:style style:name="WW8Num29z0" style:family="text">
      <style:text-properties fo:color="#000000"/>
    </style:style>
    <style:style style:name="WW8Num34z0" style:family="text">
      <style:text-properties style:font-name="Times New Roman" style:font-name-asian="標楷體" style:font-name-complex="Times New Roman"/>
    </style:style>
    <style:style style:name="WW8Num34z1" style:family="text">
      <style:text-properties style:font-name="Wingdings" style:font-name-complex="Wingdings"/>
    </style:style>
    <style:style style:name="WW8Num37z0" style:family="text">
      <style:text-properties style:font-name="標楷體" fo:language="en" fo:country="US" style:font-name-complex="標楷體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0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-asian="標楷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05.06.22</text:span></text:p>
      </style:header>
      <style:footer>
        <text:p text:style-name="MP2"><text:span text:style-name="MT2">(民)地地權</text:span><text:span text:style-name="MT3">Ez06-作業程序</text:span><text:span text:style-name="Page_20_Number">-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5-22T17:05:00</meta:creation-date>
    <dc:creator>陳奕潔</dc:creator>
    <dc:date>2016-06-25T15:12:00</dc:date>
    <meta:print-date>2016-06-25T15:12:00</meta:print-date>
    <meta:editing-cycles>36</meta:editing-cycles>
    <meta:editing-duration>PT1H6M</meta:editing-duration>
    <meta:document-statistic meta:table-count="0" meta:image-count="0" meta:object-count="0" meta:page-count="2" meta:paragraph-count="32" meta:word-count="686" meta:character-count="736"/>
    <meta:generator>OpenOffice.org/3.4.1$Win32 OpenOffice.org_project/341m1$Build-9593</meta:generator>
  </office:meta>
</office:document-meta>
</file>