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標準作業流程圖</text:span></text:p>
      <text:p text:style-name="P3"><text:span text:style-name="T2">耕地三七五租約註銷登記</text:span></text:p>
      <text:p text:style-name="Standard"/>
      <text:p text:style-name="P1"><text:span text:style-name="T1"><text:s text:c="66"/>作業期限 <text:s text:c="82"/></text:span></text:p>
      <text:p text:style-name="P4"><text:bookmark text:name="_GoBack"/><text:span text:style-name="T1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1"/>更新日期 105.06.22</text:span></text:p>
      </style:header>
      <style:footer>
        <text:p text:style-name="MP1"><text:span text:style-name="MT2">（民）地地權06-流程圖-</text:span><text:page-number text:select-page="current">1</text:page-number><text:span text:style-name="MT2">/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12</meta:editing-cycles>
    <meta:print-date>2016-06-25T06:32:00</meta:print-date>
    <meta:creation-date>2016-06-21T12:28:00</meta:creation-date>
    <dc:date>2016-06-25T06:32:00</dc:date>
    <meta:editing-duration>PT2M6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43" meta:character-count="3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