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76cm" fo:margin-left="-0.191cm" table:align="left" style:writing-mode="lr-tb"/>
    </style:style>
    <style:style style:name="表格1.A" style:family="table-column">
      <style:table-column-properties style:column-width="3.993cm"/>
    </style:style>
    <style:style style:name="表格1.1" style:family="table-row">
      <style:table-row-properties style:min-row-height="0.96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1.B4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5" style:family="table-cell">
      <style:table-cell-properties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A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564cm" fo:text-align="justify" style:justify-single-word="false"/>
    </style:style>
    <style:style style:name="P6" style:family="paragraph" style:parent-style-name="Standard">
      <style:paragraph-properties fo:margin-left="0cm" fo:margin-right="-0.753cm" fo:margin-top="0cm" fo:margin-bottom="0.318cm" fo:line-height="0.9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027cm" fo:margin-right="0cm" fo:line-height="0.494cm" fo:text-align="justify" style:justify-single-word="false" fo:orphans="2" fo:widows="2" fo:text-indent="-1.069cm" style:auto-text-indent="false"/>
    </style:style>
    <style:style style:name="P8" style:family="paragraph" style:parent-style-name="Standard">
      <style:paragraph-properties fo:margin-left="1.027cm" fo:margin-right="0cm" fo:line-height="0.564cm" fo:text-align="start" style:justify-single-word="false" fo:orphans="2" fo:widows="2" fo:text-indent="-1.069cm" style:auto-text-indent="false"/>
      <style:text-properties style:font-name="標楷體" fo:font-size="10pt" style:font-name-asian="標楷體1" style:font-size-asian="10pt" style:font-size-complex="14pt"/>
    </style:style>
    <style:style style:name="P9" style:family="paragraph" style:parent-style-name="Standard">
      <style:paragraph-properties fo:margin-left="0.663cm" fo:margin-right="0cm" fo:line-height="0.494cm" fo:text-align="justify" style:justify-single-word="false" fo:orphans="2" fo:widows="2" fo:text-indent="-0.706cm" style:auto-text-indent="false"/>
    </style:style>
    <style:style style:name="P10" style:family="paragraph" style:parent-style-name="Standard">
      <style:paragraph-properties fo:margin-left="0.755cm" fo:margin-right="0cm" fo:line-height="0.494cm" fo:text-align="justify" style:justify-single-word="false" fo:orphans="2" fo:widows="2" fo:text-indent="-0.797cm" style:auto-text-indent="false"/>
    </style:style>
    <style:style style:name="P11" style:family="paragraph" style:parent-style-name="Standard">
      <style:paragraph-properties fo:margin-left="1.24cm" fo:margin-right="0cm" fo:line-height="0.564cm" fo:text-align="start" style:justify-single-word="false" fo:orphans="2" fo:widows="2" fo:text-indent="-1.282cm" style:auto-text-indent="false"/>
    </style:style>
    <style:style style:name="P12" style:family="paragraph" style:parent-style-name="Standard" style:master-page-name="Standard">
      <style:paragraph-properties fo:line-height="0.706cm" style:page-number="auto">
        <style:tab-stops>
          <style:tab-stop style:position="5.655cm"/>
        </style:tab-stops>
      </style:paragraph-properties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4pt"/>
    </style:style>
    <style:style style:name="T4" style:family="text">
      <style:text-properties style:font-name="標楷體" fo:font-size="10pt" style:font-name-asian="標楷體1" style:font-size-asian="10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附件一</text:span></text:p>
      <text:p text:style-name="P6"><text:span text:style-name="T3">桃園市公園場地使用申請書</text:span>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1"><text:span text:style-name="T1">活動名稱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1">使用期間</text:span></text:p>
          </table:table-cell>
          <table:table-cell table:style-name="表格1.D1" office:value-type="string">
            <text:p text:style-name="P1"><text:span text:style-name="T1">自 <text:s text:c="4"/>年 <text:s text:c="4"/>月 <text:s text:c="4"/>日 <text:s text:c="3"/>時起<text:line-break/>至 <text:s text:c="4"/>年 <text:s text:c="4"/>月 <text:s text:c="4"/>日 <text:s text:c="3"/>時止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1">活動性質</text:span></text:p>
          </table:table-cell>
          <table:table-cell table:style-name="表格1.B2" table:number-columns-spanned="3" office:value-type="string">
            <text:p text:style-name="P4"><text:span text:style-name="T1">□(一)公益活動(無營利行為)。</text:span></text:p>
            <text:p text:style-name="P4"><text:span text:style-name="T1">□(二)文教、藝術、生態教育等非以營利為目的之活動。</text:span></text:p>
            <text:p text:style-name="P4"><text:span text:style-name="T1">□(三)營利性活動。</text:span></text:p>
            <text:p text:style-name="P4"><text:span text:style-name="T1"><text:s text:c="5"/>□1.市政 <text:s text:c="5"/>□2.社教 <text:s text:c="5"/>□3.休閒體育 <text:s/>　□4.民俗節慶 <text:s text:c="2"/></text:span></text:p>
            <text:p text:style-name="P4"><text:span text:style-name="T1"><text:s text:c="5"/>□5.農業產品 <text:s/>□6.藝文展演 <text:s/>□7.文化創意產業</text:span></text:p>
            <text:p text:style-name="P4"><text:span text:style-name="T1">□(四)其他_________________________。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活動內容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">使用地點</text:span></text:p>
          </table:table-cell>
          <table:table-cell table:style-name="表格1.B4" office:value-type="string">
            <text:p text:style-name="P4"><text:span text:style-name="T1"><text:s text:c="6"/>區 <text:s text:c="8"/>里 <text:s text:c="12"/>公園</text:span></text:p>
          </table:table-cell>
          <table:table-cell table:style-name="表格1.B4" office:value-type="string">
            <text:p text:style-name="P1"><text:span text:style-name="T1">活動人數</text:span></text:p>
          </table:table-cell>
          <table:table-cell table:style-name="表格1.B2" office:value-type="string">
            <text:p text:style-name="P2"/>
          </table:table-cell>
        </table:table-row>
        <table:table-row table:style-name="表格1.1">
          <table:table-cell table:style-name="表格1.A5" table:number-columns-spanned="4" office:value-type="string">
            <text:p text:style-name="P7"><text:span text:style-name="T4">附註：</text:span></text:p>
            <text:p text:style-name="P7"><text:span text:style-name="T4">一、營利性活動應檢附營利行為展售活動資料表(如附件三)。</text:span></text:p>
            <text:p text:style-name="P9"><text:span text:style-name="T4">二、申請使用場地集會、演說者，經管理機關核准並向場地所在地警察機關申請許可後，應於使用前檢附警察機關許可文件影本報管理機關備查，逾期未檢附者，管理機關得廢止其核准。</text:span></text:p>
            <text:p text:style-name="P10"><text:span text:style-name="T4">三、非營利性法人、團體應檢附登記、立案、核定、備查或其他資格證明文件影本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4" office:value-type="string">
            <text:p text:style-name="P5"><text:span text:style-name="T1">此致<text:line-break/>大溪區公所</text:span><text:bookmark text:name="_GoBack"/><text:span text:style-name="T1"><text:line-break/></text:span></text:p>
            <text:p text:style-name="P5"><text:span text:style-name="T1">申請人(單位)： <text:s text:c="34"/>簽章</text:span></text:p>
            <text:p text:style-name="P5"><text:span text:style-name="T1">負責人： <text:s text:c="40"/>簽章</text:span></text:p>
            <text:p text:style-name="P5"><text:span text:style-name="T1">身分證號碼：</text:span></text:p>
            <text:p text:style-name="P5"><text:span text:style-name="T1">承辦人： <text:s text:c="40"/>簽章<text:line-break/>身分證號碼：<text:line-break/>地址：<text:line-break/></text:span><text:soft-page-break/><text:span text:style-name="T1">電話：</text:span></text:p>
            <text:p text:style-name="P3"/>
            <text:p text:style-name="P5"><text:span text:style-name="T1">現場負責人： <text:s text:c="36"/>簽章</text:span></text:p>
            <text:p text:style-name="P5"><text:span text:style-name="T1">身分證號碼：<text:line-break/>地址：<text:line-break/>電話：</text:span></text:p>
            <text:p text:style-name="P3"/>
            <text:p text:style-name="P5"><text:span text:style-name="T1">退款戶名：</text:span></text:p>
            <text:p text:style-name="P5"><text:span text:style-name="T1">金融機構名稱：</text:span></text:p>
            <text:p text:style-name="P5"><text:span text:style-name="T1">存款帳號：</text:span></text:p>
            <text:p text:style-name="P3"/>
            <text:p text:style-name="P11"><text:span text:style-name="T1">中 <text:s/>華 <text:s/>民 <text:s/>國 <text:s text:c="17"/>年 <text:s text:c="16"/>月 <text:s text:c="14"/>日</text:span></text:p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映汝</meta:initial-creator>
    <dc:creator>林咨聿</dc:creator>
    <meta:editing-cycles>3</meta:editing-cycles>
    <meta:creation-date>2018-01-15T07:30:00</meta:creation-date>
    <dc:date>2018-11-02T07:35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31" meta:word-count="396" meta:character-count="743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