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-0.191cm" table:align="left" style:writing-mode="lr-tb"/>
    </style:style>
    <style:style style:name="表格1.A" style:family="table-column">
      <style:table-column-properties style:column-width="3.993cm"/>
    </style:style>
    <style:style style:name="表格1.1" style:family="table-row">
      <style:table-row-properties style:min-row-height="0.96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1" style:font-size-asian="10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text-align="start" style:justify-single-word="false" fo:orphans="2" fo:widows="2"/>
    </style:style>
    <style:style style:name="P10" style:family="paragraph" style:parent-style-name="Standard">
      <style:paragraph-properties fo:margin-left="0cm" fo:margin-right="-0.004cm" fo:margin-top="0cm" fo:margin-bottom="0.318cm" fo:line-height="0.98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804cm" fo:margin-right="0cm" fo:text-align="justify" style:justify-single-word="false" fo:orphans="2" fo:widows="2" fo:text-indent="-0.84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804cm" fo:margin-right="0cm" fo:text-align="justify" style:justify-single-word="false" fo:orphans="2" fo:widows="2" fo:text-indent="-0.847cm" style:auto-text-indent="false"/>
    </style:style>
    <style:style style:name="P13" style:family="paragraph" style:parent-style-name="Standard">
      <style:paragraph-properties fo:margin-left="-0.208cm" fo:margin-right="-0.194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362cm" fo:margin-right="0cm" fo:text-align="justify" style:justify-single-word="false" fo:text-indent="0cm" style:auto-text-indent="false"/>
      <style:text-properties style:font-name="標楷體" style:font-name-asian="標楷體1" style:font-size-complex="14pt"/>
    </style:style>
    <style:style style:name="P15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P16" style:family="paragraph" style:parent-style-name="List_20_Paragraph" style:list-style-name="WWNum2">
      <style:paragraph-properties fo:text-align="justify" style:justify-single-word="false" fo:orphans="2" fo:widows="2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8pt" style:font-name-asian="標楷體1" style:font-size-asian="18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附件二</text:span></text:p>
      <text:p text:style-name="P10"><text:span text:style-name="T4">桃園市公園場地使用切結書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><text:span text:style-name="T1">活動名稱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1">使用期間</text:span></text:p>
          </table:table-cell>
          <table:table-cell table:style-name="表格1.D1" office:value-type="string">
            <text:p text:style-name="P1"><text:span text:style-name="T1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使用地點</text:span></text:p>
          </table:table-cell>
          <table:table-cell table:style-name="表格1.B2" office:value-type="string">
            <text:p text:style-name="P7"><text:span text:style-name="T1"><text:s text:c="15"/>公園</text:span></text:p>
          </table:table-cell>
          <table:table-cell table:style-name="表格1.B2" office:value-type="string">
            <text:p text:style-name="P1"><text:span text:style-name="T1">活動人數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table:number-columns-spanned="4" office:value-type="string">
            <text:p text:style-name="P6"/>
            <text:list xml:id="list5647846058660558849" text:style-name="WWNum2">
              <text:list-item>
                <text:p text:style-name="P16"><text:span text:style-name="T2">申請者應遵守「桃園市公園管理自治條例」、「桃園市公園場地使用辦法」及其他相關法令之規定。</text:span></text:p>
              </text:list-item>
              <text:list-item>
                <text:p text:style-name="P16"><text:span text:style-name="T2">申請人於使用期間應負責維持公園場地秩序、公共安全及環境衛生，若有發生違反法令、妨害公共安全或其他造成他人權益受損害之事件或糾紛，申請人應自行負責處理，並負一切法律上責任。</text:span></text:p>
              </text:list-item>
              <text:list-item>
                <text:p text:style-name="P16"><text:span text:style-name="T2">申請人應於公園場地使用期滿六小時內清除場地內之器物及垃圾，並於一日內回復原狀，依限回復原狀者，應於其後二日內填具申請書(如附件五)，並檢附回復原狀照片(如附件六)，向管理機關申請退還保證金。經管理機關查驗合格後，無息退還保證金。未依限回復原狀者，保證金不予發還，管理機關並得代為履行，保證金不足部分，由管理機關向申請人追償之。</text:span></text:p>
              </text:list-item>
              <text:list-item>
                <text:p text:style-name="P16"><text:span text:style-name="T2">申請人取消使用公園場地時，應於使用日三日前，以書面通知管理機關，其所繳納之使用費及保證金，無息退還。但未依限通知者，使用費不予退還。因不可歸責於申請人之事由，致無法如期使用公園場地時，申請人得於原因消滅之次日起三十日內，檢附相關事證，向管理機關申請無息退還使用費及保證金。</text:span></text:p>
              </text:list-item>
            </text:list>
            <text:p text:style-name="P11"/>
            <text:p text:style-name="P12"><text:span text:style-name="T1">此致</text:span></text:p>
            <text:p text:style-name="P8"><text:span text:style-name="T1">大溪區公所</text:span></text:p>
            <text:p text:style-name="P5"><text:bookmark text:name="_GoBack"/>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2">申請人</text:span></text:p>
            <text:p text:style-name="P13"><text:span text:style-name="T2">(單位)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3"><text:span text:style-name="T2">負責人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7"><text:span text:style-name="T2">身分證字號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3"><text:span text:style-name="T2">地址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<text:span text:style-name="T2">電話</text:span></text:p>
          </table:table-cell>
          <table:table-cell table:style-name="表格1.B4" office:value-type="string">
            <text:p text:style-name="P5"/>
          </table:table-cell>
        </table:table-row>
        <table:table-row table:style-name="表格1.1">
          <table:table-cell table:style-name="表格1.A7" table:number-columns-spanned="4" office:value-type="string">
            <text:p text:style-name="P9"><text:span text:style-name="T2">中華民國 年 月 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映汝</meta:initial-creator>
    <dc:creator>林咨聿</dc:creator>
    <meta:editing-cycles>3</meta:editing-cycles>
    <meta:print-date>2017-06-08T11:19:00</meta:print-date>
    <meta:creation-date>2018-01-15T07:31:00</meta:creation-date>
    <dc:date>2018-11-02T07:36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1" meta:word-count="510" meta:character-count="571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