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3cm" fo:margin-left="-0.191cm" table:align="left" style:writing-mode="lr-tb"/>
    </style:style>
    <style:style style:name="表格1.A" style:family="table-column">
      <style:table-column-properties style:column-width="5.5cm"/>
    </style:style>
    <style:style style:name="表格1.B" style:family="table-column">
      <style:table-column-properties style:column-width="5.498cm"/>
    </style:style>
    <style:style style:name="表格1.C" style:family="table-column">
      <style:table-column-properties style:column-width="5.505cm"/>
    </style:style>
    <style:style style:name="表格1.1" style:family="table-row">
      <style:table-row-properties style:min-row-height="1.50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line-height="1.058cm" fo:text-align="justify" style:justify-single-word="false" fo:orphans="0" fo:widows="0"/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P2" style:family="paragraph" style:parent-style-name="Text_20_body">
      <style:paragraph-properties fo:margin-top="0cm" fo:margin-bottom="0cm" fo:line-height="1.235cm" fo:text-align="justify" style:justify-single-word="false"/>
    </style:style>
    <style:style style:name="P3" style:family="paragraph" style:parent-style-name="Text_20_body">
      <style:paragraph-properties fo:margin-left="0cm" fo:margin-right="-0.254cm" fo:margin-top="0cm" fo:margin-bottom="0cm" fo:line-height="1.235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.235cm" fo:text-align="justify" style:justify-single-word="false" fo:text-indent="0.998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.235cm" fo:text-align="justify" style:justify-single-word="false" fo:text-indent="0.998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Text_20_body">
      <style:paragraph-properties fo:margin-left="-0.182cm" fo:margin-right="-0.106cm" fo:margin-top="0cm" fo:margin-bottom="0cm" fo:line-height="1.058cm" fo:text-align="center" style:justify-single-word="false" fo:orphans="0" fo:widows="0" fo:text-indent="0.004cm" style:auto-text-indent="false"/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P7" style:family="paragraph" style:parent-style-name="Text_20_body">
      <style:paragraph-properties fo:margin-left="-0.025cm" fo:margin-right="-0.018cm" fo:margin-top="0cm" fo:margin-bottom="0cm" fo:line-height="1.058cm" fo:text-align="center" style:justify-single-word="false" fo:orphans="0" fo:widows="0" fo:text-indent="0.004cm" style:auto-text-indent="false"/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P8" style:family="paragraph" style:parent-style-name="Text_20_body">
      <style:paragraph-properties fo:margin-left="-0.363cm" fo:margin-right="-0.194cm" fo:margin-top="0cm" fo:margin-bottom="0cm" fo:line-height="1.058cm" fo:text-align="center" style:justify-single-word="false" fo:orphans="0" fo:widows="0" fo:text-indent="0.004cm" style:auto-text-indent="false"/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P9" style:family="paragraph" style:parent-style-name="Standard">
      <style:paragraph-properties fo:margin-left="0cm" fo:margin-right="-0.501cm" fo:margin-top="0cm" fo:margin-bottom="0.635cm" fo:line-height="0.988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504cm" fo:line-height="1.235cm" fo:text-indent="0cm" style:auto-text-indent="false"/>
    </style:style>
    <style:style style:name="P11" style:family="paragraph" style:parent-style-name="Standard">
      <style:paragraph-properties fo:margin-left="0cm" fo:margin-right="-0.504cm" fo:line-height="1.058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-0.504cm" fo:line-height="0.70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cm" fo:margin-right="-0.504cm" fo:line-height="0.706cm" fo:text-align="center" style:justify-single-word="false" fo:text-indent="0cm" style:auto-text-indent="false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14" style:family="paragraph" style:parent-style-name="Standard">
      <style:paragraph-properties fo:margin-left="0cm" fo:margin-right="-0.504cm" fo:line-height="0.706cm" fo:text-indent="0cm" style:auto-text-indent="false"/>
    </style:style>
    <style:style style:name="P15" style:family="paragraph" style:parent-style-name="Standard">
      <style:paragraph-properties fo:margin-left="0cm" fo:margin-right="-0.504cm" fo:line-height="0.706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-0.254cm" fo:line-height="0.706cm" fo:text-indent="0cm" style:auto-text-indent="false"/>
      <style:text-properties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cm" fo:margin-right="-0.25cm" fo:line-height="0.847cm" fo:text-indent="0cm" style:auto-text-indent="false"/>
    </style:style>
    <style:style style:name="P18" style:family="paragraph" style:parent-style-name="Standard">
      <style:paragraph-properties fo:margin-left="0cm" fo:margin-right="-0.25cm" fo:line-height="0.776cm" fo:text-indent="0cm" style:auto-text-indent="false"/>
      <style:text-properties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cm" fo:margin-right="-0.25cm" fo:line-height="0.776cm" fo:text-indent="0cm" style:auto-text-indent="false"/>
    </style:style>
    <style:style style:name="P20" style:family="paragraph" style:parent-style-name="Standard">
      <style:paragraph-properties fo:margin-left="0cm" fo:margin-right="-0.25cm" fo:line-height="0.77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6.301cm" style:auto-text-indent="false"/>
      <style:text-properties fo:font-size="13pt" style:font-name-asian="標楷體1" style:font-size-asian="13pt" style:font-size-complex="13pt"/>
    </style:style>
    <style:style style:name="P22" style:family="paragraph" style:parent-style-name="Standard">
      <style:paragraph-properties fo:margin-left="5.749cm" fo:margin-right="0cm" fo:line-height="1.235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5.749cm" fo:margin-right="0cm" fo:line-height="1.235cm" fo:text-align="justify" style:justify-single-word="false" fo:text-indent="0.004cm" style:auto-text-indent="false"/>
    </style:style>
    <style:style style:name="P24" style:family="paragraph" style:parent-style-name="Standard">
      <style:paragraph-properties fo:margin-left="5.749cm" fo:margin-right="-0.25cm" fo:line-height="1.235cm" fo:text-indent="0cm" style:auto-text-indent="false"/>
    </style:style>
    <style:style style:name="P25" style:family="paragraph" style:parent-style-name="Standard">
      <style:paragraph-properties fo:margin-left="5.749cm" fo:margin-right="-0.25cm" fo:line-height="1.235cm" fo:text-indent="0cm" style:auto-text-indent="false"/>
      <style:text-properties fo:font-size="13pt" style:font-name-asian="標楷體1" style:font-size-asian="13pt" style:font-size-complex="13pt"/>
    </style:style>
    <style:style style:name="P26" style:family="paragraph" style:parent-style-name="Standard">
      <style:paragraph-properties fo:margin-left="0cm" fo:margin-right="-0.004cm" fo:line-height="1.235cm" fo:text-align="start" style:justify-single-word="false" fo:text-indent="0cm" style:auto-text-indent="false"/>
    </style:style>
    <style:style style:name="P27" style:family="paragraph" style:parent-style-name="Standard" style:master-page-name="Standard">
      <style:paragraph-properties fo:line-height="0.706cm" style:page-number="auto">
        <style:tab-stops>
          <style:tab-stop style:position="5.655cm"/>
        </style:tab-stops>
      </style:paragraph-properties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8pt" style:font-name-asian="標楷體1" style:font-size-asian="18pt" style:font-size-complex="14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Times New Roman" fo:font-size="14pt" style:font-name-asian="標楷體1" style:font-size-asian="14pt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fo:font-size="13pt" style:font-name-asian="標楷體1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附件五</text:span></text:p>
      <text:p text:style-name="P9"><text:span text:style-name="T3">桃園市公園場地使用退還保證金申請書</text:span></text:p>
      <text:p text:style-name="P3"><text:span text:style-name="T8">本人（單位）</text:span><text:span text:style-name="T9"> <text:s text:c="8"/></text:span><text:span text:style-name="T8">申請使用貴機關</text:span><text:span text:style-name="T9"> <text:s text:c="8"/></text:span><text:span text:style-name="T8">，依照規定繳納保證金新臺幣</text:span><text:span text:style-name="T9"> <text:s text:c="5"/></text:span><text:span text:style-name="T8">元整，業於 <text:s text:c="3"/>年 <text:s text:c="3"/>月 <text:s text:c="3"/>日使用期滿未違反使用規定且無發生損壞未修復情事，檢附場地使用前、中、後照片及金融機構存摺影本一份，請准予依規定退還保證金。</text:span></text:p>
      <text:p text:style-name="P4"><text:span text:style-name="T1">此致</text:span></text:p>
      <text:p text:style-name="P2"><text:span text:style-name="T1"><text:s text:c="2"/>大溪區公所</text:span></text:p>
      <text:p text:style-name="P5"/>
      <text:p text:style-name="P10"><text:span text:style-name="T1">　　　　　　　　　　　　 申請人（單位）： <text:s text:c="32"/></text:span></text:p>
      <text:p text:style-name="P10"><text:span text:style-name="T1"><text:s text:c="25"/>負責人： </text:span></text:p>
      <text:p text:style-name="P11"/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承辦人</text:p>
          </table:table-cell>
          <table:table-cell table:style-name="表格1.A1" office:value-type="string">
            <text:p text:style-name="P7">單位主管</text:p>
          </table:table-cell>
          <table:table-cell table:style-name="表格1.A1" office:value-type="string">
            <text:p text:style-name="P8">機關首長</text:p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</table:table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4"><text:span text:style-name="T1">中　　　　華　　　　民　　　　國　　　　年　　　　月　　　　日</text:span></text:p>
      <text:p text:style-name="P12"/>
      <text:p text:style-name="P12"/>
      <text:p text:style-name="P13"/>
      <text:p text:style-name="P15"><text:span text:style-name="T4">領 <text:s text:c="4"/>據</text:span></text:p>
      <text:p text:style-name="P16"/>
      <text:p text:style-name="P17"><text:span text:style-name="T5">　　茲收到</text:span><text:span text:style-name="T7"> 大溪區公所 <text:s/></text:span><text:span text:style-name="T5">退還______________公園場地使用保證金新臺幣 <text:s/></text:span><text:span text:style-name="T7"><text:s text:c="15"/></text:span></text:p>
      <text:p text:style-name="P17"><text:span text:style-name="T7"><text:s text:c="6"/></text:span><text:span text:style-name="T5">元整。</text:span></text:p>
      <text:p text:style-name="P18"/>
      <text:p text:style-name="P19"><text:span text:style-name="T1">　　　　此據無誤</text:span></text:p>
      <text:p text:style-name="P20"/>
      <text:p text:style-name="P21"/>
      <text:p text:style-name="P22"><text:bookmark-start text:name="_Hlk528251914"/><text:span text:style-name="T10">申請人（單位）：</text:span></text:p>
      <text:p text:style-name="P23"><text:bookmark-end text:name="_Hlk528251914"/><text:span text:style-name="T10">負責人：</text:span></text:p>
      <text:p text:style-name="P23"><text:span text:style-name="T10">地址：</text:span></text:p>
      <text:p text:style-name="P23"><text:span text:style-name="T10">電話：</text:span></text:p>
      <text:p text:style-name="P23"><text:span text:style-name="T10">統一編號：</text:span></text:p>
      <text:p text:style-name="P24"><text:span text:style-name="T10">身分證字號：</text:span><text:bookmark text:name="_GoBack"/></text:p>
      <text:p text:style-name="P24"><text:span text:style-name="T10">退還保證金具領人（單位）： </text:span></text:p>
      <text:p text:style-name="P25"/>
      <text:p text:style-name="P24"><text:span text:style-name="T10"><text:s text:c="26"/></text:span></text:p>
      <text:p text:style-name="P26"><text:span text:style-name="T6">中　　　　華　　　　民　　　　國　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  <style:text-properties style:font-name="Calibri" style:font-size-complex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本文_20_字元" style:display-name="本文 字元" style:family="text" style:parent-style-name="Default_20_Paragraph_20_Font">
      <style:text-properties style:font-name="Calibri" style:font-name-asian="新細明體" style:font-name-complex="Times New Roman1"/>
    </style:style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映汝</meta:initial-creator>
    <dc:creator>林咨聿</dc:creator>
    <meta:editing-cycles>8</meta:editing-cycles>
    <meta:print-date>2017-06-08T12:06:00</meta:print-date>
    <meta:creation-date>2018-01-15T08:25:00</meta:creation-date>
    <dc:date>2018-10-25T10:04:00</dc:date>
    <meta:editing-duration>PT44S</meta:editing-duration>
    <meta:generator>OpenOffice.org/3.4.1$Win32 OpenOffice.org_project/341m1$Build-9593</meta:generator>
    <meta:document-statistic meta:table-count="1" meta:image-count="0" meta:object-count="0" meta:page-count="2" meta:paragraph-count="24" meta:word-count="232" meta:character-count="467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