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53cm" fo:margin-left="-0.076cm" style:page-number="auto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1.917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2.263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2.27cm"/>
    </style:style>
    <style:style style:name="表格1.1" style:family="table-row">
      <style:table-row-properties style:min-row-height="1.2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44cm" style:keep-together="false" fo:keep-together="always"/>
    </style:style>
    <style:style style:name="表格1.4" style:family="table-row">
      <style:table-row-properties style:min-row-height="1.229cm" style:keep-together="false" fo:keep-together="always"/>
    </style:style>
    <style:style style:name="表格1.5" style:family="table-row">
      <style:table-row-properties style:min-row-height="0.847cm" style:keep-together="false" fo:keep-together="always"/>
    </style:style>
    <style:style style:name="表格1.6" style:family="table-row">
      <style:table-row-properties style:min-row-height="1.859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884cm" style:keep-together="false" fo:keep-together="always"/>
    </style:style>
    <style:style style:name="表格1.8" style:family="table-row">
      <style:table-row-properties style:min-row-height="1.633cm" style:keep-together="false" fo:keep-together="always"/>
    </style:style>
    <style:style style:name="表格1.9" style:family="table-row">
      <style:table-row-properties style:min-row-height="1.88cm" style:keep-together="false" fo:keep-together="always"/>
    </style:style>
    <style:style style:name="表格1.10" style:family="table-row">
      <style:table-row-properties style:min-row-height="1.757cm" style:keep-together="false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3.039cm" style:keep-together="false" fo:keep-together="always"/>
    </style:style>
    <style:style style:name="表格1.12" style:family="table-row">
      <style:table-row-properties style:min-row-height="0.646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_30_0.一_3001_">
      <style:paragraph-properties fo:line-height="0.529cm" style:vertical-align="auto"/>
    </style:style>
    <style:style style:name="P2" style:family="paragraph" style:parent-style-name="_30_0.一_3001_">
      <style:paragraph-properties fo:line-height="0.529cm" style:vertical-align="auto"/>
      <style:text-properties style:font-name="標楷體" fo:font-size="12pt" style:letter-kerning="true" style:font-name-asian="標楷體" style:font-size-asian="12pt"/>
    </style:style>
    <style:style style:name="P3" style:family="paragraph" style:parent-style-name="_30_0.作者名">
      <style:paragraph-properties fo:line-height="0.423cm"/>
      <style:text-properties fo:color="#3333ff" style:font-name="標楷體" fo:font-size="14pt" style:letter-kerning="true" style:font-name-asian="標楷體" style:font-size-asian="14pt" style:font-size-complex="14pt"/>
    </style:style>
    <style:style style:name="P4" style:family="paragraph" style:parent-style-name="_30_0.作者名">
      <style:paragraph-properties fo:line-height="0.423cm" style:snap-to-layout-grid="false"/>
      <style:text-properties fo:color="#3333ff" style:font-name="標楷體" fo:font-size="14pt" style:letter-kerning="true" style:font-name-asian="標楷體" style:font-size-asian="14pt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_30_00表文">
      <style:paragraph-properties fo:line-height="0.423cm" fo:text-align="justify" fo:text-align-last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18" style:family="paragraph" style:parent-style-name="Standard">
      <style:paragraph-properties fo:line-height="0.423cm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3333ff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/>
      <style:text-properties fo:color="#3333ff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3333ff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Standard">
      <style:paragraph-properties fo:margin-top="1.27cm" fo:margin-bottom="0cm"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Standard">
      <style:paragraph-properties fo:margin-top="1.27cm" fo:margin-bottom="0cm"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28" style:family="paragraph" style:parent-style-name="Standard">
      <style:paragraph-properties fo:margin-top="1.27cm" fo:margin-bottom="0cm"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margin-left="0.487cm" fo:margin-right="0cm" fo:line-height="0.529cm" fo:text-align="justify" style:justify-single-word="false" fo:text-indent="-0.487cm" style:auto-text-indent="false"/>
    </style:style>
    <style:style style:name="P30" style:family="paragraph" style:parent-style-name="Standard">
      <style:paragraph-properties fo:margin-left="0cm" fo:margin-right="0cm" fo:margin-top="0.318cm" fo:margin-bottom="0cm" fo:line-height="0.423cm" fo:text-indent="3.39cm" style:auto-text-indent="false"/>
    </style:style>
    <style:style style:name="P31" style:family="paragraph" style:parent-style-name="Standard">
      <style:paragraph-properties fo:margin-left="0cm" fo:margin-right="0cm" fo:line-height="0.423cm" fo:text-indent="2.752cm" style:auto-text-indent="false"/>
      <style:text-properties style:font-name="標楷體" fo:language="none" fo:country="none" style:font-name-asian="標楷體" style:language-asian="none" style:country-asian="none" style:font-size-complex="12pt"/>
    </style:style>
    <style:style style:name="P32" style:family="paragraph" style:parent-style-name="Standard">
      <style:paragraph-properties fo:margin-left="6.773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9.737cm" style:auto-text-indent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top="0cm" fo:margin-bottom="0.318cm" fo:line-height="0.423cm" fo:text-align="justify" fo:text-align-last="justify" style:justify-single-word="false"/>
    </style:style>
    <style:style style:name="P35" style:family="paragraph" style:parent-style-name="Standard">
      <style:paragraph-properties fo:margin-left="0.847cm" fo:margin-right="0cm" fo:text-indent="-0.847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style:letter-kerning="true" style:font-name-asian="標楷體" style:font-size-asian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fo:color="#3333ff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3333ff" style:font-name="標楷體" fo:font-size="14pt" style:font-name-asian="標楷體" style:font-size-asian="14pt" style:font-size-complex="14pt"/>
    </style:style>
    <style:style style:name="T12" style:family="text">
      <style:text-properties fo:color="#3333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3333ff" style:font-name="標楷體" fo:font-size="12pt" style:letter-kerning="true" style:font-name-asian="標楷體" style:font-size-asian="12pt" style:font-name-complex="標楷體"/>
    </style:style>
    <style:style style:name="T15" style:family="text">
      <style:text-properties fo:color="#3333ff" style:font-name="標楷體" style:font-name-asian="標楷體" style:font-size-complex="12pt"/>
    </style:style>
    <style:style style:name="T16" style:family="text">
      <style:text-properties fo:font-size="12pt" style:letter-kerning="true" style:font-name-asian="標楷體" style:font-size-asian="12pt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color="#ff0000" style:font-name="標楷體" style:font-name-asian="標楷體" style:font-size-complex="12pt"/>
    </style:style>
    <style:style style:name="T19" style:family="text">
      <style:text-properties fo:color="#ff0000" style:font-name="標楷體" fo:font-size="14pt" style:font-name-asian="標楷體" style:font-size-asian="14pt" style:font-size-complex="14pt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fo:color="#0d0d0d" style:font-name="標楷體" style:font-name-asian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<text:span text:style-name="T1">桃園市</text:span><text:span text:style-name="T10">大溪</text:span><text:span text:style-name="T1">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<text:s text:c="3"/></text:span><draw:connector text:anchor-type="char" draw:z-index="0" draw:style-name="gr1" draw:text-style-name="P36" draw:type="line" svg:x1="-0.033cm" svg:y1="0.132cm" svg:x2="2.167cm" svg:y2="1.266cm" svg:d="m-34 132 2201 1134"><text:p/></draw:connector><text:span text:style-name="T2">身分資料</text:span></text:p>
            <text:p text:style-name="P13"/>
            <text:p text:style-name="P12">身分別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14">身分</text:p>
            <text:p text:style-name="P15">（地主或佃農）</text:p>
          </table:table-cell>
          <table:table-cell table:style-name="表格1.B2" table:number-columns-spanned="2" office:value-type="string">
            <text:p text:style-name="P16">身分證</text:p>
            <text:p text:style-name="P16">字號</text:p>
          </table:table-cell>
          <table:covered-table-cell/>
          <table:table-cell table:style-name="表格1.B2" table:number-columns-spanned="4" office:value-type="string">
            <text:p text:style-name="P16">住址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6">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申請人</text:p>
          </table:table-cell>
          <table:table-cell table:style-name="表格1.B2" office:value-type="string">
            <text:p text:style-name="P20">王大明</text:p>
          </table:table-cell>
          <table:table-cell table:style-name="表格1.B2" office:value-type="string">
            <text:p text:style-name="P3">地主</text:p>
          </table:table-cell>
          <table:table-cell table:style-name="表格1.B2" table:number-columns-spanned="2" office:value-type="string">
            <text:p text:style-name="P21">A101XXXXXX</text:p>
          </table:table-cell>
          <table:covered-table-cell/>
          <table:table-cell table:style-name="表格1.B2" table:number-columns-spanned="4" office:value-type="string">
            <text:p text:style-name="P11"><text:span text:style-name="T11">桃園市</text:span><text:span text:style-name="T12">○○</text:span><text:span text:style-name="T11">區○○路○巷○號○樓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1">XXXX-XXXX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相對人</text:p>
          </table:table-cell>
          <table:table-cell table:style-name="表格1.B2" office:value-type="string">
            <text:p text:style-name="P20">李大成</text:p>
          </table:table-cell>
          <table:table-cell table:style-name="表格1.B2" office:value-type="string">
            <text:p text:style-name="P21">佃農</text:p>
          </table:table-cell>
          <table:table-cell table:style-name="表格1.B2" table:number-columns-spanned="2" office:value-type="string">
            <text:p text:style-name="P21">A113XXXXXX</text:p>
          </table:table-cell>
          <table:covered-table-cell/>
          <table:table-cell table:style-name="表格1.B2" table:number-columns-spanned="4" office:value-type="string">
            <text:p text:style-name="P11"><text:span text:style-name="T11">桃園市</text:span><text:span text:style-name="T12">○○</text:span><text:span text:style-name="T11">區○○路○巷○號○樓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1">XXXX-XXXX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利害關係人</text:p>
            <text:p text:style-name="P16">或證人</text:p>
          </table:table-cell>
          <table:table-cell table:style-name="表格1.B2" office:value-type="string">
            <text:p text:style-name="P21">無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6" office:value-type="string">
            <text:p text:style-name="P25">申請調解目的</text:p>
          </table:table-cell>
          <table:table-cell table:style-name="表格1.J2" table:number-columns-spanned="10" office:value-type="string">
            <text:p text:style-name="P1"><text:span text:style-name="T14">▇</text:span><text:span text:style-name="T16">終止耕地三七五租約登記　　　</text:span><text:span text:style-name="T17">□變更耕地三七五租約登記</text:span></text:p>
            <text:p text:style-name="P2">□續訂耕地三七五租約登記　　　□註銷耕地三七五租約登記</text:p>
            <text:p text:style-name="P1"><text:span text:style-name="T4">□其他耕地租佃爭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4" office:value-type="string">
            <text:p text:style-name="P26">爭議之標的</text:p>
          </table:table-cell>
          <table:table-cell table:style-name="表格1.B2" office:value-type="string">
            <text:p text:style-name="P14">區</text:p>
          </table:table-cell>
          <table:table-cell table:style-name="表格1.B2" table:number-columns-spanned="2" office:value-type="string">
            <text:p text:style-name="P14">段</text:p>
          </table:table-cell>
          <table:covered-table-cell/>
          <table:table-cell table:style-name="表格1.B2" table:number-columns-spanned="2" office:value-type="string">
            <text:p text:style-name="P14">小段</text:p>
          </table:table-cell>
          <table:covered-table-cell/>
          <table:table-cell table:style-name="表格1.B2" office:value-type="string">
            <text:p text:style-name="P14">地號</text:p>
          </table:table-cell>
          <table:table-cell table:style-name="表格1.B2" table:number-columns-spanned="3" office:value-type="string">
            <text:p text:style-name="P14">租約面積</text:p>
          </table:table-cell>
          <table:covered-table-cell/>
          <table:covered-table-cell/>
          <table:table-cell table:style-name="表格1.J2" office:value-type="string">
            <text:p text:style-name="P14">爭議面積（或持分）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21">大溪</text:p>
          </table:table-cell>
          <table:table-cell table:style-name="表格1.B2" table:number-columns-spanned="2" office:value-type="string">
            <text:p text:style-name="P21">OO</text:p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1">45</text:p>
          </table:table-cell>
          <table:table-cell table:style-name="表格1.B2" table:number-columns-spanned="3" office:value-type="string">
            <text:p text:style-name="P21">350.45平方公尺</text:p>
          </table:table-cell>
          <table:covered-table-cell/>
          <table:covered-table-cell/>
          <table:table-cell table:style-name="表格1.J2" office:value-type="string">
            <text:p text:style-name="P21">全部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21">大溪</text:p>
          </table:table-cell>
          <table:table-cell table:style-name="表格1.B2" table:number-columns-spanned="2" office:value-type="string">
            <text:p text:style-name="P21">OO</text:p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1">45-2</text:p>
          </table:table-cell>
          <table:table-cell table:style-name="表格1.B2" table:number-columns-spanned="3" office:value-type="string">
            <text:p text:style-name="P21">20平方公尺</text:p>
          </table:table-cell>
          <table:covered-table-cell/>
          <table:covered-table-cell/>
          <table:table-cell table:style-name="表格1.J2" office:value-type="string">
            <text:p text:style-name="P21">全部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8"/>
          </table:table-cell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office:value-type="string">
            <text:p text:style-name="P18"/>
          </table:table-cell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table-cell table:style-name="表格1.K10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14">附繳證件</text:p>
          </table:table-cell>
          <table:table-cell table:style-name="表格1.B2" table:number-columns-spanned="6" office:value-type="string">
            <text:p text:style-name="P29"><text:span text:style-name="T15">ˇ</text:span><text:span text:style-name="T5">身分證明文件 <text:s text:c="3"/>份(</text:span><text:span text:style-name="T7">□</text:span><text:span text:style-name="T5">以電腦達成查詢，免附)</text:span></text:p>
            <text:p text:style-name="P23"><text:span text:style-name="T15">ˇ</text:span><text:span text:style-name="T5">戶籍資料 <text:s/></text:span><text:span text:style-name="T18"><text:s text:c="2"/></text:span><text:span text:style-name="T15">1 </text:span><text:span text:style-name="T18"><text:s text:c="2"/></text:span><text:span text:style-name="T5"><text:s/>份</text:span></text:p>
            <text:p text:style-name="P23"><text:span text:style-name="T15">ˇ</text:span><text:span text:style-name="T5">耕地三七五租約正本1份</text:span></text:p>
            <text:p text:style-name="P23"><text:span text:style-name="T15">ˇ</text:span><text:span text:style-name="T5">土地登記謄本</text:span><text:span text:style-name="T18"> </text:span><text:span text:style-name="T15">3</text:span><text:span text:style-name="T19"> </text:span><text:span text:style-name="T18"><text:s/></text:span><text:span text:style-name="T5"><text:s/>份</text:span></text:p>
            <text:p text:style-name="P23"><text:span text:style-name="T15">ˇ</text:span><text:span text:style-name="T5">爭議原因佐證文件</text:span><text:span text:style-name="T18"> </text:span><text:span text:style-name="T15">2</text:span><text:span text:style-name="T18"> </text:span><text:span text:style-name="T5"><text:s/>份(現場照片、稅捐稽</text:span></text:p>
            <text:p text:style-name="P19"><text:s text:c="2"/>徵處公文)</text:p>
            <text:p text:style-name="P19">□其他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附 <text:s/>繳</text:p>
            <text:p text:style-name="P14">副 <text:s/>本</text:p>
          </table:table-cell>
          <table:table-cell table:style-name="表格1.K10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30"><text:span text:style-name="T5">上開爭議請予調解 <text:s text:c="4"/>謹呈</text:span></text:p>
            <text:p text:style-name="P9"><text:span text:style-name="T5"><text:s text:c="8"/></text:span><text:span text:style-name="T9"><text:s text:c="2"/></text:span><text:span text:style-name="T13">大溪</text:span><text:span text:style-name="T20"> </text:span><text:span text:style-name="T9"><text:s text:c="2"/></text:span><text:span text:style-name="T5">區公所耕地租佃委員會</text:span></text:p>
            <text:p text:style-name="P31"><draw:frame draw:style-name="fr1" draw:name="框架1" text:anchor-type="char" svg:x="12.423cm" svg:y="0.09cm" svg:width="0.861cm" svg:height="0.831cm" draw:z-index="1"><draw:text-box><text:p text:style-name="P24">印</text:p></draw:text-box></draw:frame></text:p>
            <text:p text:style-name="P32"><text:span text:style-name="T5">申請人 <text:s text:c="2"/></text:span><text:span text:style-name="T11">王大明</text:span><text:span text:style-name="T19"> </text:span><text:span text:style-name="T3"><text:s text:c="2"/></text:span><text:span text:style-name="T21">蓋</text:span><text:span text:style-name="T5">章</text:span></text:p>
            <text:p text:style-name="P17"/>
            <text:p text:style-name="P33"/>
            <text:p text:style-name="P17"/>
            <text:p text:style-name="P17"/>
            <text:p text:style-name="P34"><text:span text:style-name="T5">中華民國</text:span><text:span text:style-name="T12">108</text:span><text:span text:style-name="T3">　</text:span><text:span text:style-name="T5">年</text:span><text:span text:style-name="T11">4</text:span><text:span text:style-name="T5">　月</text:span><text:span text:style-name="T12">1</text:span><text:span text:style-name="T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5">一、申請人提出申請書時應將申請調解之目的、爭議標的於申請書內記載明確。</text:span></text:p>
      <text:p text:style-name="Standard"><text:span text:style-name="T5">二、申請人申請所附之申請書及有關證件應按相對人人數提出繕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.一_3001_" style:display-name="00.一、" style:family="paragraph" style:parent-style-name="Standard">
      <style:paragraph-properties fo:line-height="1.164cm" style:vertical-align="middle"/>
      <style:text-properties fo:font-size="10pt" style:letter-kerning="true" style:font-name-asian="華康中黑體" style:font-size-asian="10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/>
      <style:text-properties fo:font-size="10pt" style:letter-kerning="true" style:font-name-asian="華康楷書體W5" style:font-size-asian="10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size="10pt" fo:language="en" fo:country="US" style:font-name-asian="華康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4"/>1版 106.05.15</text:span></text:p>
      </style:header>
      <style:footer>
        <text:p text:style-name="MP1"><text:span text:style-name="MT1">(民)地地權Ez01-表1範例（桃園市○○區公所耕地租佃委員會租佃爭議調解申請書）</text:span><text:span text:style-name="Page_20_Number"><text:span text:style-name="MT2">-</text:span>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解調處</dc:title>
    <dc:subject>耕地租佃爭議調解調處</dc:subject>
    <meta:keyword>租佃爭議、調解、調處</meta:keyword>
    <meta:initial-creator>地政局</meta:initial-creator>
    <meta:creation-date>2016-03-26T14:22:00</meta:creation-date>
    <dc:creator>楊育昇</dc:creator>
    <dc:date>2019-11-20T15:49:00</dc:date>
    <meta:print-date>2017-06-03T08:59:00</meta:print-date>
    <meta:editing-cycles>15</meta:editing-cycles>
    <meta:editing-duration>PT14M</meta:editing-duration>
    <meta:document-statistic meta:table-count="1" meta:image-count="0" meta:object-count="0" meta:page-count="2" meta:paragraph-count="65" meta:word-count="454" meta:character-count="666"/>
    <meta:generator>OpenOffice.org/3.4.1$Win32 OpenOffice.org_project/341m1$Build-9593</meta:generator>
  </office:meta>
</office:document-meta>
</file>