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53cm" fo:margin-left="-0.076cm" style:page-number="auto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2.281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0.861cm"/>
    </style:style>
    <style:style style:name="表格1.J" style:family="table-column">
      <style:table-column-properties style:column-width="0.125cm"/>
    </style:style>
    <style:style style:name="表格1.K" style:family="table-column">
      <style:table-column-properties style:column-width="2.318cm"/>
    </style:style>
    <style:style style:name="表格1.1" style:family="table-row">
      <style:table-row-properties style:min-row-height="1.21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44cm" style:keep-together="false" fo:keep-together="always"/>
    </style:style>
    <style:style style:name="表格1.4" style:family="table-row">
      <style:table-row-properties style:min-row-height="1.229cm" style:keep-together="false" fo:keep-together="always"/>
    </style:style>
    <style:style style:name="表格1.5" style:family="table-row">
      <style:table-row-properties style:min-row-height="0.847cm" style:keep-together="false" fo:keep-together="always"/>
    </style:style>
    <style:style style:name="表格1.6" style:family="table-row">
      <style:table-row-properties style:min-row-height="1.859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884cm" style:keep-together="false" fo:keep-together="always"/>
    </style:style>
    <style:style style:name="表格1.8" style:family="table-row">
      <style:table-row-properties style:min-row-height="1.633cm" style:keep-together="false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1.88cm" style:keep-together="false" fo:keep-together="always"/>
    </style:style>
    <style:style style:name="表格1.10" style:family="table-row">
      <style:table-row-properties style:min-row-height="1.757cm" style:keep-together="false" fo:keep-together="always"/>
    </style:style>
    <style:style style:name="表格1.11" style:family="table-row">
      <style:table-row-properties style:min-row-height="3.039cm" style:keep-together="false" fo:keep-together="always"/>
    </style:style>
    <style:style style:name="表格1.12" style:family="table-row">
      <style:table-row-properties style:min-row-height="0.646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_30_00表文">
      <style:paragraph-properties fo:line-height="0.423cm" fo:text-align="justify" fo:text-align-last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4" style:family="paragraph" style:parent-style-name="_30_00表文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justify" fo:text-align-last="justify" style:justify-single-word="false"/>
    </style:style>
    <style:style style:name="P8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Standard">
      <style:paragraph-properties fo:line-height="0.423cm"/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line-height="0.423cm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text-properties style:font-size-complex="12pt"/>
    </style:style>
    <style:style style:name="P19" style:family="paragraph" style:parent-style-name="Standard">
      <style:paragraph-properties fo:margin-top="0.318cm" fo:margin-bottom="0cm" fo:line-height="0.423cm" fo:text-align="justify" fo:text-align-last="justify" style:justify-single-word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Standard">
      <style:paragraph-properties fo:margin-top="1.27cm" fo:margin-bottom="0cm" fo:line-heigh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1" style:family="paragraph" style:parent-style-name="Standard">
      <style:paragraph-properties fo:margin-top="1.27cm" fo:margin-bottom="0cm"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2pt"/>
    </style:style>
    <style:style style:name="P22" style:family="paragraph" style:parent-style-name="Standard">
      <style:paragraph-properties fo:margin-left="0.517cm" fo:margin-right="0cm" fo:line-height="0.529cm" fo:text-align="justify" style:justify-single-word="false" fo:text-indent="-0.517cm" style:auto-text-indent="false"/>
    </style:style>
    <style:style style:name="P23" style:family="paragraph" style:parent-style-name="Standard">
      <style:paragraph-properties fo:margin-left="0cm" fo:margin-right="0cm" fo:margin-top="0.318cm" fo:margin-bottom="0cm" fo:line-height="0.423cm" fo:text-indent="3.39cm" style:auto-text-indent="false"/>
    </style:style>
    <style:style style:name="P24" style:family="paragraph" style:parent-style-name="Standard">
      <style:paragraph-properties fo:margin-left="0cm" fo:margin-right="0cm" fo:line-height="0.423cm" fo:text-indent="2.752cm" style:auto-text-indent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margin-left="6.773cm" fo:margin-right="0cm" fo:line-height="0.423cm" fo:text-indent="0cm" style:auto-text-indent="false"/>
    </style:style>
    <style:style style:name="P26" style:family="paragraph" style:parent-style-name="Standard">
      <style:paragraph-properties fo:margin-left="0cm" fo:margin-right="0cm" fo:line-height="0.423cm" fo:text-indent="9.737cm" style:auto-text-indent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top="0cm" fo:margin-bottom="0.318cm" fo:line-height="0.423cm" fo:text-align="justify" fo:text-align-last="justify" style:justify-single-wor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left="0.847cm" fo:margin-right="0cm" fo:text-indent="-0.847cm" style:auto-text-indent="false"/>
    </style:style>
    <style:style style:name="P29" style:family="paragraph" style:parent-style-name="_30_0.一_3001_">
      <style:paragraph-properties fo:line-height="0.529cm" style:vertical-align="auto"/>
    </style:style>
    <style:style style:name="P30" style:family="paragraph" style:parent-style-name="_30_0.一_3001_">
      <style:paragraph-properties fo:line-height="0.529cm" style:vertical-align="auto"/>
      <style:text-properties style:font-name="標楷體" fo:font-size="12pt" style:letter-kerning="true" style:font-name-asian="標楷體" style:font-size-asian="12pt"/>
    </style:style>
    <style:style style:name="P31" style:family="paragraph" style:parent-style-name="_30_0.一_3001_">
      <style:paragraph-properties fo:line-height="0.423cm" style:vertical-align="auto" style:snap-to-layout-grid="false"/>
      <style:text-properties style:font-name="標楷體" fo:font-size="12pt" style:letter-kerning="true" style:font-name-asian="標楷體" style:font-size-asian="12pt"/>
    </style:style>
    <style:style style:name="P32" style:family="paragraph" style:parent-style-name="_30_0.作者名">
      <style:paragraph-properties fo:line-height="0.423cm" style:snap-to-layout-grid="false"/>
      <style:text-properties style:font-name="標楷體" fo:font-size="12pt" style:letter-kerning="true" style:font-name-asian="標楷體" style:font-size-asian="12pt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3" style:family="text">
      <style:text-properties style:font-name="標楷體" fo:font-size="12pt" style:letter-kerning="true" style:font-name-asian="標楷體" style:font-size-asian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9" style:family="text">
      <style:text-properties fo:font-size="12pt" style:letter-kerning="true" style:font-name-asian="標楷體" style:font-size-asian="12pt"/>
    </style:style>
    <style:style style:name="T10" style:family="text">
      <style:text-properties fo:font-size="12pt" style:font-name-asian="標楷體" style:font-size-asian="12pt"/>
    </style:style>
    <style:style style:name="T11" style:family="text">
      <style:text-properties fo:color="#0d0d0d" style:font-name="標楷體" style:font-name-asian="標楷體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1">桃園市大溪區公所耕地租佃委員會租佃爭議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2"><text:s text:c="3"/></text:span><draw:connector text:anchor-type="char" draw:z-index="0" draw:style-name="gr1" draw:text-style-name="P33" draw:type="line" svg:x1="-0.033cm" svg:y1="0.132cm" svg:x2="2.167cm" svg:y2="1.266cm" svg:d="m-34 132 2201 1134"><text:p/></draw:connector><text:span text:style-name="T2">身分資料</text:span></text:p>
            <text:p text:style-name="P9"/>
            <text:p text:style-name="P8">身分別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10">身分</text:p>
            <text:p text:style-name="P11">（地主或佃農）</text:p>
          </table:table-cell>
          <table:table-cell table:style-name="表格1.B2" table:number-columns-spanned="2" office:value-type="string">
            <text:p text:style-name="P12">身分證</text:p>
            <text:p text:style-name="P12">字號</text:p>
          </table:table-cell>
          <table:covered-table-cell/>
          <table:table-cell table:style-name="表格1.B2" table:number-columns-spanned="4" office:value-type="string">
            <text:p text:style-name="P12">住址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2">電話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2">申請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2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相對人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利害關係人</text:p>
            <text:p text:style-name="P12">或證人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32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6" office:value-type="string">
            <text:p text:style-name="P19">申請調解目的</text:p>
          </table:table-cell>
          <table:table-cell table:style-name="表格1.J2" table:number-columns-spanned="10" office:value-type="string">
            <text:p text:style-name="P29"><text:span text:style-name="T9">□終止耕地三七五租約登記　　　</text:span><text:span text:style-name="T10">□變更耕地三七五租約登記</text:span></text:p>
            <text:p text:style-name="P30">□續訂耕地三七五租約登記　　　□註銷耕地三七五租約登記</text:p>
            <text:p text:style-name="P29"><text:span text:style-name="T3">□其他耕地租佃爭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4" office:value-type="string">
            <text:p text:style-name="P20">爭議之標的</text:p>
          </table:table-cell>
          <table:table-cell table:style-name="表格1.B2" office:value-type="string">
            <text:p text:style-name="P10">區</text:p>
          </table:table-cell>
          <table:table-cell table:style-name="表格1.B2" table:number-columns-spanned="2" office:value-type="string">
            <text:p text:style-name="P10">段</text:p>
          </table:table-cell>
          <table:covered-table-cell/>
          <table:table-cell table:style-name="表格1.B2" table:number-columns-spanned="2" office:value-type="string">
            <text:p text:style-name="P10">小段</text:p>
          </table:table-cell>
          <table:covered-table-cell/>
          <table:table-cell table:style-name="表格1.B2" office:value-type="string">
            <text:p text:style-name="P10">地號</text:p>
          </table:table-cell>
          <table:table-cell table:style-name="表格1.B2" table:number-columns-spanned="3" office:value-type="string">
            <text:p text:style-name="P10">租約面積</text:p>
          </table:table-cell>
          <table:covered-table-cell/>
          <table:covered-table-cell/>
          <table:table-cell table:style-name="表格1.J2" office:value-type="string">
            <text:p text:style-name="P10">爭議面積（或持分）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5"/>
          </table:table-cell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B8" office:value-type="string">
            <text:p text:style-name="P15"/>
          </table:table-cell>
          <table:table-cell table:style-name="表格1.B8" table:number-columns-spanned="3" office:value-type="string">
            <text:p text:style-name="P15"/>
          </table:table-cell>
          <table:covered-table-cell/>
          <table:covered-table-cell/>
          <table:table-cell table:style-name="表格1.K8" office:value-type="string">
            <text:p text:style-name="P15"/>
          </table:table-cell>
        </table:table-row>
        <table:table-row table:style-name="表格1.9">
          <table:covered-table-cell/>
          <table:table-cell table:style-name="表格1.B8" office:value-type="string">
            <text:p text:style-name="P31"/>
          </table:table-cell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B8" office:value-type="string">
            <text:p text:style-name="P15"/>
          </table:table-cell>
          <table:table-cell table:style-name="表格1.B8" table:number-columns-spanned="3" office:value-type="string">
            <text:p text:style-name="P15"/>
          </table:table-cell>
          <table:covered-table-cell/>
          <table:covered-table-cell/>
          <table:table-cell table:style-name="表格1.K8" office:value-type="string">
            <text:p text:style-name="P15"/>
          </table:table-cell>
        </table:table-row>
        <table:table-row table:style-name="表格1.10">
          <table:covered-table-cell/>
          <table:table-cell table:style-name="表格1.B8" office:value-type="string">
            <text:p text:style-name="P15"/>
          </table:table-cell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B8" office:value-type="string">
            <text:p text:style-name="P15"/>
          </table:table-cell>
          <table:table-cell table:style-name="表格1.B8" table:number-columns-spanned="3" office:value-type="string">
            <text:p text:style-name="P15"/>
          </table:table-cell>
          <table:covered-table-cell/>
          <table:covered-table-cell/>
          <table:table-cell table:style-name="表格1.K8" office:value-type="string">
            <text:p text:style-name="P15"/>
          </table:table-cell>
        </table:table-row>
        <table:table-row table:style-name="表格1.11">
          <table:table-cell table:style-name="表格1.A2" office:value-type="string">
            <text:p text:style-name="P10">附繳證件</text:p>
          </table:table-cell>
          <table:table-cell table:style-name="表格1.B2" table:number-columns-spanned="6" office:value-type="string">
            <text:p text:style-name="P22"><text:span text:style-name="T4">□身分證明文件 <text:s text:c="3"/>份(</text:span><text:span text:style-name="T6">□能</text:span><text:span text:style-name="T4">以電腦達成查詢，免附)</text:span></text:p>
            <text:p text:style-name="P16">□戶籍資料 <text:s text:c="7"/>份</text:p>
            <text:p text:style-name="P17"><text:span text:style-name="T4">□耕地三七五租約正本1份</text:span></text:p>
            <text:p text:style-name="P16">□土地登記謄本 <text:s text:c="3"/>份</text:p>
            <text:p text:style-name="P17"><text:span text:style-name="T4">□爭議原因佐證文件 <text:s text:c="3"/>份</text:span></text:p>
            <text:p text:style-name="P16">□其他 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附 <text:s/>繳</text:p>
            <text:p text:style-name="P10">副 <text:s/>本</text:p>
          </table:table-cell>
          <table:table-cell table:style-name="表格1.K8" table:number-columns-spanned="3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1" office:value-type="string">
            <text:p text:style-name="P23"><text:span text:style-name="T4">上開爭議請予調解 <text:s text:c="4"/>謹呈</text:span></text:p>
            <text:p text:style-name="P6"><text:span text:style-name="T4"><text:s text:c="8"/></text:span><text:span text:style-name="T8"><text:s text:c="8"/></text:span><text:span text:style-name="T4">區公所耕地租佃委員會</text:span></text:p>
            <text:p text:style-name="P24"/>
            <text:p text:style-name="P25"><text:span text:style-name="T4">申請人 <text:s text:c="16"/></text:span><text:span text:style-name="T11">蓋</text:span><text:span text:style-name="T4">章</text:span></text:p>
            <text:p text:style-name="P13"/>
            <text:p text:style-name="P26"/>
            <text:p text:style-name="P26"/>
            <text:p text:style-name="P26"/>
            <text:p text:style-name="P13"/>
            <text:p text:style-name="P27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4">一、申請人提出申請書時應將申請調解之目的、爭議標的於申請書內記載明確。</text:span></text:p>
      <text:p text:style-name="Standard"><text:span text:style-name="T4">二、申請人申請所附之申請書及有關證件應按相對人人數提出繕本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.一_3001_" style:display-name="00.一、" style:family="paragraph" style:parent-style-name="Standard">
      <style:paragraph-properties fo:line-height="1.164cm" style:vertical-align="middle"/>
      <style:text-properties fo:font-size="10pt" style:letter-kerning="true" style:font-name-asian="華康中黑體" style:font-size-asian="10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/>
      <style:text-properties fo:font-size="10pt" style:letter-kerning="true" style:font-name-asian="華康楷書體W5" style:font-size-asian="10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size="10pt" fo:language="en" fo:country="US" style:font-name-asian="華康細明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02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4"/><text:span text:style-name="MT1">1版 106.05.15</text:span></text:p>
      </style:header>
      <style:footer>
        <text:p text:style-name="MP1"><text:span text:style-name="MT1">(民)地地權Ez01-表1（桃園市○○區公所耕地租佃委員會租佃爭議調解申請書）</text:span><text:span text:style-name="Page_20_Number"><text:span text:style-name="MT2">-</text:span></text:span><text:span text:style-name="Page_20_Number"><text:span text:style-name="MT1"><text:page-number text:select-page="current">2</text:page-number></text:span></text:span><text:span text:style-name="Page_20_Number"><text:span text:style-name="MT1">/1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租佃爭議調解調處</dc:title>
    <dc:subject>耕地租佃爭議調解調處</dc:subject>
    <meta:keyword>租佃爭議、調解、調處</meta:keyword>
    <meta:initial-creator>地政局</meta:initial-creator>
    <meta:creation-date>2014-06-06T11:28:00</meta:creation-date>
    <dc:creator>楊育昇</dc:creator>
    <dc:date>2019-04-10T13:56:00</dc:date>
    <meta:print-date>2016-02-01T11:39:00</meta:print-date>
    <meta:editing-cycles>23</meta:editing-cycles>
    <meta:editing-duration>PT30M</meta:editing-duration>
    <meta:document-statistic meta:table-count="1" meta:image-count="0" meta:object-count="0" meta:page-count="2" meta:paragraph-count="42" meta:word-count="360" meta:character-count="537"/>
    <meta:generator>OpenOffice.org/3.4.1$Win32 OpenOffice.org_project/341m1$Build-9593</meta:generator>
  </office:meta>
</office:document-meta>
</file>