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桃園市政府標準作業流程圖</text:span></text:p>
      <text:p text:style-name="P2"><text:span text:style-name="T2">耕地租佃爭議調解、調處</text:span></text:p>
      <text:p text:style-name="Standard"><text:s text:c="45"/></text:p>
      <text:p text:style-name="Standard"/>
      <text:p text:style-name="P3"/>
      <text:p text:style-name="P4"><text:s text:c="4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MT3" style:family="text">
      <style:text-properties style:font-name="標楷體" style:letter-kerning="true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9"/>1版 106.05.15</text:span></text:p>
      </style:header>
      <style:header-left>
        <text:p text:style-name="Header"/>
      </style:header-left>
      <style:footer>
        <text:p text:style-name="MP1"><text:span text:style-name="MT2">（民）地地權</text:span><text:span text:style-name="MT3">Ez</text:span><text:span text:style-name="MT2">01-流程圖-</text:span><text:page-number text:select-page="current">1</text:page-number><text:span text:style-name="MT2">/</text:span><text:page-count>2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奕潔</meta:initial-creator>
    <dc:creator>陳奕潔</dc:creator>
    <meta:editing-cycles>20</meta:editing-cycles>
    <meta:print-date>2017-06-20T00:43:00</meta:print-date>
    <meta:creation-date>2016-07-05T10:45:00</meta:creation-date>
    <dc:date>2017-06-20T00:44:00</dc:date>
    <meta:editing-duration>PT1M12S</meta:editing-duration>
    <meta:generator>OpenOffice.org/3.4.1$Win32 OpenOffice.org_project/341m1$Build-9593</meta:generator>
    <meta:document-statistic meta:table-count="0" meta:image-count="0" meta:object-count="0" meta:page-count="2" meta:paragraph-count="6" meta:word-count="37" meta:character-count="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