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47cm" fo:margin-left="-0.058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882cm"/>
    </style:style>
    <style:style style:name="表格1.F" style:family="table-column">
      <style:table-column-properties style:column-width="1.61cm"/>
    </style:style>
    <style:style style:name="表格1.G" style:family="table-column">
      <style:table-column-properties style:column-width="3.493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style:min-row-height="1.8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071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4" style:family="table-row">
      <style:table-row-properties style:min-row-height="2.171cm" style:keep-together="false" fo:keep-together="always"/>
    </style:style>
    <style:style style:name="表格1.5" style:family="table-row">
      <style:table-row-properties style:min-row-height="0.37cm" style:keep-together="false" fo:keep-together="always"/>
    </style:style>
    <style:style style:name="表格1.6" style:family="table-row">
      <style:table-row-properties style:min-row-height="1.471cm" style:keep-together="false" fo:keep-together="always"/>
    </style:style>
    <style:style style:name="表格1.7" style:family="table-row">
      <style:table-row-properties style:min-row-height="3.348cm" style:keep-together="false" fo:keep-together="always"/>
    </style:style>
    <style:style style:name="表格1.8" style:family="table-row">
      <style:table-row-properties style:keep-together="true" fo:keep-together="auto"/>
    </style:style>
    <style:style style:name="表格1.9" style:family="table-row">
      <style:table-row-properties style:min-row-height="1.87cm" style:keep-together="false" fo:keep-together="always"/>
    </style:style>
    <style:style style:name="表格1.10" style:family="table-row">
      <style:table-row-properties style:min-row-height="1.235cm" style:keep-together="false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>
      <style:paragraph-properties fo:margin-top="0.212cm" fo:margin-bottom="0.212cm"/>
    </style:style>
    <style:style style:name="P8" style:family="paragraph" style:parent-style-name="Standard">
      <style:paragraph-properties fo:margin-top="0.212cm" fo:margin-bottom="0.212cm" fo:text-align="center" style:justify-single-word="false"/>
      <style:text-properties style:font-name="標楷體" fo:font-size="20pt" style:font-name-asian="標楷體" style:font-size-asian="20pt" style:font-weight-complex="bold"/>
    </style:style>
    <style:style style:name="P9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.212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212cm" fo:margin-bottom="0.212cm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212cm" fo:margin-bottom="0.212cm" fo:text-align="justify" fo:text-align-last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top="0.212cm" fo:margin-bottom="0.212cm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top="0.212cm" fo:margin-bottom="0.212cm" fo:text-align="justify" fo:text-align-last="justify" style:justify-single-word="false"/>
    </style:style>
    <style:style style:name="P16" style:family="paragraph" style:parent-style-name="Standard">
      <style:paragraph-properties fo:margin-top="0.212cm" fo:margin-bottom="0.212cm" fo:text-align="justify" style:justify-single-word="false"/>
    </style:style>
    <style:style style:name="P17" style:family="paragraph" style:parent-style-name="Standard">
      <style:paragraph-properties fo:margin-top="0.635cm" fo:margin-bottom="0.212cm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0d0d0d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8">委　　託　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當事人</text:p>
            <text:p text:style-name="P9">姓名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D2" office:value-type="string">
            <text:p text:style-name="P11">住址</text:p>
          </table:table-cell>
          <table:table-cell table:style-name="表格1.E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<text:span text:style-name="T1">不能親自申請原因</text:span></text:p>
          </table:table-cell>
          <table:table-cell table:style-name="表格1.E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D2" office:value-type="string">
            <text:p text:style-name="P9">委託</text:p>
            <text:p text:style-name="P9">事由</text:p>
          </table:table-cell>
          <table:table-cell table:style-name="表格1.A1" table:number-columns-spanned="7" office:value-type="string">
            <text:p text:style-name="P16"><text:span text:style-name="T2">申請耕地無訂立三七五租約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2" table:number-rows-spanned="2" office:value-type="string">
            <text:p text:style-name="P17"><text:span text:style-name="T7">代理</text:span><text:span text:style-name="T1">人</text:span></text:p>
          </table:table-cell>
          <table:table-cell table:style-name="表格1.D2" office:value-type="string">
            <text:p text:style-name="P2">姓 <text:s text:c="3"/>名</text:p>
          </table:table-cell>
          <table:table-cell table:style-name="表格1.D2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D2" table:number-columns-spanned="2" office:value-type="string">
            <text:p text:style-name="P2">電 <text:s text:c="2"/>話</text:p>
          </table:table-cell>
          <table:covered-table-cell/>
          <table:table-cell table:style-name="表格1.A1" office:value-type="string">
            <text:p text:style-name="P2">與當事人關係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E2" office:value-type="string">
            <text:p text:style-name="P14"/>
          </table:table-cell>
        </table:table-row>
        <table:table-row table:style-name="表格1.7">
          <table:table-cell table:style-name="表格1.D2" office:value-type="string">
            <text:p text:style-name="P3">住址 <text:s text:c="6"/></text:p>
          </table:table-cell>
          <table:table-cell table:style-name="表格1.E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委託人</text:p>
            <text:p text:style-name="P1">簽章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office:value-type="string">
            <text:p text:style-name="Standard"><text:span text:style-name="T7">代理</text:span><text:span text:style-name="T1">人簽章</text:span></text:p>
          </table:table-cell>
          <table:table-cell table:style-name="表格1.E2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E2" table:number-columns-spanned="8" office:value-type="string">
            <text:p text:style-name="P7"><text:span text:style-name="T1">繳附證件：委託人及代理人之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2" table:number-columns-spanned="8" office:value-type="string">
            <text:p text:style-name="P15"><text:span text:style-name="T1">中華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版</text:span><text:span text:style-name="MT1"> 106.05.15</text:span></text:p>
      </style:header>
      <style:footer>
        <text:p text:style-name="MP2"><text:span text:style-name="MT2">(</text:span><text:span text:style-name="MT2">民</text:span><text:span text:style-name="MT2">)地地</text:span><text:span text:style-name="MT2">權</text:span><text:span text:style-name="MT2">Ez</text:span><text:span text:style-name="MT2">03</text:span><text:span text:style-name="MT2">-表</text:span><text:span text:style-name="MT2">2</text:span><text:span text:style-name="MT2">（委託書）-</text:span><text:span text:style-name="MT2"><text:page-number text:select-page="current">1</text:page-number></text:span><text:span text:style-name="MT2">/</text:span><text:span text:style-name="MT2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         鄉（鎮、市）公所耕地租佃委員會租佃爭議調解申請書</dc:title>
    <meta:initial-creator>AA6228</meta:initial-creator>
    <meta:creation-date>2014-07-22T08:14:00</meta:creation-date>
    <dc:creator>user</dc:creator>
    <dc:date>2017-05-29T21:37:00</dc:date>
    <meta:print-date>2014-06-10T16:05:00</meta:print-date>
    <meta:editing-cycles>11</meta:editing-cycles>
    <meta:editing-duration>PT9M</meta:editing-duration>
    <meta:document-statistic meta:table-count="1" meta:image-count="0" meta:object-count="0" meta:page-count="1" meta:paragraph-count="21" meta:word-count="110" meta:character-count="150"/>
    <meta:generator>OpenOffice/4.1.11$Win32 OpenOffice.org_project/4111m1$Build-9808</meta:generator>
  </office:meta>
</office:document-meta>
</file>