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4.498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6.001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indent="3.104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5.927cm" style:auto-text-indent="false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保 <text:s/>管 <text:s/>切 <text:s/>結 <text:s/>書</text:span></text:p>
      <text:p text:style-name="P2"/>
      <text:p text:style-name="Standard"><text:span text:style-name="T3">承租人 <text:s text:c="15"/>與出租人所訂「溪鎮 <text:s text:c="2"/>字第 <text:s text:c="4"/>號」耕地三七五租約，承租人共同約定，租約書由 <text:s text:c="9"/>收執保管。</text:span></text:p>
      <text:p text:style-name="P3"/>
      <text:p text:style-name="P6">承租人： <text:s text:c="13"/></text:p>
      <text:p text:style-name="P6">住址：</text:p>
      <text:p text:style-name="P6">電話：</text:p>
      <text:p text:style-name="P6">承租人：</text:p>
      <text:p text:style-name="P6">住址：</text:p>
      <text:p text:style-name="P6">電話：</text:p>
      <text:p text:style-name="P6">承租人：</text:p>
      <text:p text:style-name="P6">住址：</text:p>
      <text:p text:style-name="P6">電話：</text:p>
      <text:p text:style-name="P6">承租人：</text:p>
      <text:p text:style-name="P6">住址：</text:p>
      <text:p text:style-name="P6">電話：</text:p>
      <text:p text:style-name="P5"><text:span text:style-name="T5">中華民國111年 <text:s text:c="4"/>月 <text:s text:c="5"/>日</text:span></text:p>
      <text:p text:style-name="P1"><text:span text:style-name="T1">委 <text:s text:c="4"/>託 <text:s text:c="3"/>書</text:span></text:p>
      <text:p text:style-name="P2"/>
      <text:p text:style-name="Standard"><text:soft-page-break/><text:span text:style-name="T3">委託人（即承租人）與出租人所訂「溪鎮 <text:s text:c="3"/>字第 <text:s text:c="4"/>號」耕地三七五租約，因故不能親自前往大溪區公所領取，特委請受託人代領。</text:span></text:p>
      <text:p text:style-name="P2"><text:s text:c="21"/></text:p>
      <text:p text:style-name="P8">委託人：</text:p>
      <text:p text:style-name="P8">住址：</text:p>
      <text:p text:style-name="P7">電話：</text:p>
      <text:p text:style-name="P9"/>
      <text:p text:style-name="P9"/>
      <text:p text:style-name="P10">受託人：</text:p>
      <text:p text:style-name="P10">住址：</text:p>
      <text:p text:style-name="P10">電話：</text:p>
      <text:p text:style-name="P2"/>
      <text:p text:style-name="P2"/>
      <text:p text:style-name="P2"/>
      <text:p text:style-name="P2"/>
      <text:p text:style-name="P5"><text:span text:style-name="T5">中華民國111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21-03-18T11:44:00</meta:creation-date>
    <dc:creator>江佳樺</dc:creator>
    <dc:date>2022-01-10T11:32:00</dc:date>
    <meta:print-date>2021-03-18T11:21:00</meta:print-date>
    <meta:editing-cycles>4</meta:editing-cycles>
    <meta:editing-duration>PT2M</meta:editing-duration>
    <meta:document-statistic meta:table-count="0" meta:image-count="0" meta:object-count="0" meta:page-count="2" meta:paragraph-count="25" meta:word-count="180" meta:character-count="301"/>
    <meta:generator>OpenOffice/4.1.11$Win32 OpenOffice.org_project/4111m1$Build-9808</meta:generator>
  </office:meta>
</office:document-meta>
</file>