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style:font-name-asian="標楷體" style:font-size-complex="12pt"/>
    </style:style>
    <style:style style:name="P16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7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8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9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20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22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23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style:font-name-asian="標楷體" style:font-size-complex="12pt"/>
    </style:style>
    <style:style style:name="P25" style:family="paragraph" style:parent-style-name="Standard">
      <style:paragraph-properties fo:margin-left="0cm" fo:margin-right="0cm" fo:margin-top="0.176cm" fo:margin-bottom="0.176cm" fo:text-align="justify" style:justify-single-word="false" fo:text-indent="0.212cm" style:auto-text-indent="false" style:snap-to-layout-grid="false"/>
      <style:text-properties fo:color="#000000" style:font-name-asian="標楷體" style:font-size-complex="12pt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27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8" style:family="paragraph" style:parent-style-name="Standard">
      <style:paragraph-properties fo:margin-top="0.318cm" fo:margin-bottom="0cm"/>
    </style:style>
    <style:style style:name="P29" style:family="paragraph" style:parent-style-name="Standard">
      <style:paragraph-properties fo:margin-top="0.318cm" fo:margin-bottom="0cm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top="0.191cm" fo:margin-bottom="0cm"/>
    </style:style>
    <style:style style:name="P31" style:family="paragraph" style:parent-style-name="Standard">
      <style:paragraph-properties fo:margin-left="1.482cm" fo:margin-right="0cm" fo:margin-top="0.318cm" fo:margin-bottom="0cm" fo:text-indent="0cm" style:auto-text-indent="false"/>
      <style:text-properties fo:color="#000000" style:font-name-asian="標楷體"/>
    </style:style>
    <style:style style:name="P32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7" style:family="text">
      <style:text-properties fo:color="#000000" style:font-name="標楷體" fo:font-size="13pt" style:font-name-asian="標楷體" style:font-size-asian="13pt" style:font-size-complex="13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style:font-name="Wingdings 2" fo:font-size="14pt" style:font-size-asian="14pt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style:font-name="Wingdings 2" fo:font-size="14pt" style:font-size-asian="14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農業用地作農業設施容許使用申請書</text:span><text:span text:style-name="T3">(範例) </text:span><text:span text:style-name="T3"><text:s/></text:span><text:span text:style-name="T5">○○○</text:span><text:span text:style-name="T8">年</text:span><text:span text:style-name="T5">○○</text:span><text:span text:style-name="T8">月</text:span><text:span text:style-name="T5">○○</text:span><text:span text:style-name="T8">日</text:span></text:p>
      <text:p text:style-name="P1"><text:span text:style-name="T9">受文機關：</text:span><text:span text:style-name="T17">桃園市</text:span><text:span text:style-name="T18"> </text:span><text:span text:style-name="T6">○○ </text:span><text:span text:style-name="T17">區公所</text:span></text:p>
      <text:p text:style-name="P23"><text:span text:style-name="T9">申請事項：申請人因經營農業需要，擬申請設置</text:span><text:span text:style-name="T23"></text:span><text:span text:style-name="T9">農作產銷設施、</text:span><text:span text:style-name="T10"></text:span><text:span text:style-name="T9">林業設施、</text:span><text:span text:style-name="T23"></text:span><text:span text:style-name="T21">自然保育設施、</text:span><text:span text:style-name="T23"></text:span><text:span text:style-name="T21">水產養殖設施、</text:span><text:span text:style-name="T7">■</text:span><text:span text:style-name="T21">畜牧設施</text:span><text:span text:style-name="T21">、</text:span><text:span text:style-name="T23"></text:span><text:span text:style-name="T21">綠能</text:span><text:span text:style-name="T21">設施，依據「</text:span><text:span text:style-name="T21">申請</text:span><text:span text:style-name="T21">農業用地作農業設施容許使用審查辦法」第</text:span><text:span text:style-name="T21">五</text:span><text:span text:style-name="T21">條規</text:span><text:span text:style-name="T9">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2">土地標示</text:p>
          </table:table-cell>
          <table:table-cell table:style-name="表格1.A1" office:value-type="string">
            <text:p text:style-name="P3">區</text:p>
          </table:table-cell>
          <table:table-cell table:style-name="表格1.A1" office:value-type="string">
            <text:p text:style-name="P24">桃園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I1" office:value-type="string">
            <text:p text:style-name="P2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地段</text:p>
          </table:table-cell>
          <table:table-cell table:style-name="表格1.A1" office:value-type="string">
            <text:p text:style-name="P25">龍壽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地號</text:p>
          </table:table-cell>
          <table:table-cell table:style-name="表格1.A1" office:value-type="string">
            <text:p text:style-name="P20">○○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面積（㎡）</text:p>
          </table:table-cell>
          <table:table-cell table:style-name="表格1.A1" office:value-type="string">
            <text:p text:style-name="P20">○○○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2"><text:span text:style-name="T5">○○○</text:span><text:span text:style-name="T11">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使用分區</text:p>
          </table:table-cell>
          <table:table-cell table:style-name="表格1.A1" office:value-type="string">
            <text:p text:style-name="P16">農業區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編定類別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土地所有權人</text:p>
          </table:table-cell>
          <table:table-cell table:style-name="表格1.A1" office:value-type="string">
            <text:p text:style-name="P10">○○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2">土地使用現況</text:p>
          </table:table-cell>
          <table:table-cell table:style-name="表格1.A1" office:value-type="string">
            <text:p text:style-name="P3">本筆土地</text:p>
          </table:table-cell>
          <table:table-cell table:style-name="表格1.A1" office:value-type="string">
            <text:p text:style-name="P10">種植蔬菜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鄰接土地</text:p>
          </table:table-cell>
          <table:table-cell table:style-name="表格1.A1" office:value-type="string">
            <text:p text:style-name="P10">種植蔬菜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14"><text:span text:style-name="T11">申請</text:span><text:span text:style-name="T11">農業設施</text:span><text:span text:style-name="T11">之</text:span><text:span text:style-name="T11">使用</text:span><text:span text:style-name="T11">細目</text:span><text:span text:style-name="T11">、面積、高度及樓層</text:span></text:p>
          </table:table-cell>
          <table:table-cell table:style-name="表格1.A1" office:value-type="string">
            <text:p text:style-name="P13"><text:span text:style-name="T11">設施細目名</text:span><text:span text:style-name="T11">稱</text:span></text:p>
          </table:table-cell>
          <table:table-cell table:style-name="表格1.A1" office:value-type="string">
            <text:p text:style-name="P5">畜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面積(㎡)</text:p>
          </table:table-cell>
          <table:table-cell table:style-name="表格1.A1" office:value-type="string">
            <text:p text:style-name="P9">○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12"><text:span text:style-name="T5">○○</text:span><text:span text:style-name="T11">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高度</text:p>
          </table:table-cell>
          <table:table-cell table:style-name="表格1.A1" office:value-type="string">
            <text:p text:style-name="P9">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樓層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5">
          <table:table-cell table:style-name="表格1.A1" table:number-columns-spanned="2" office:value-type="string">
            <text:p text:style-name="P13"><text:span text:style-name="T11">建造</text:span><text:span text:style-name="T11">材料</text:span><text:span text:style-name="T11">或結</text:span><text:span text:style-name="T11">構</text:span></text:p>
          </table:table-cell>
          <table:covered-table-cell/>
          <table:table-cell table:style-name="表格1.A1" office:value-type="string">
            <text:p text:style-name="P10">○○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6"/>
          </table:table-cell>
        </table:table-row>
      </table:table>
      <text:section text:style-name="Sect1" text:name="區段1">
        <text:p text:style-name="P28"><text:span text:style-name="T1">申請人：</text:span><text:span text:style-name="T5">○○○</text:span><text:span text:style-name="T1"><text:tab/> <text:s text:c="3"/></text:span><text:span text:style-name="T1"><text:s text:c="7"/></text:span><text:span text:style-name="T1"><text:s/></text:span><text:span text:style-name="T1"><text:s text:c="2"/></text:span><text:span text:style-name="T1">（</text:span><text:span text:style-name="T1">簽</text:span><text:span text:style-name="T1">章）</text:span></text:p>
        <text:p text:style-name="Standard"><text:span text:style-name="T20">國民身分證(營利事業)</text:span><text:span text:style-name="T1">統一編號：</text:span><text:span text:style-name="T5">○○○○○○○○○</text:span></text:p>
        <text:p text:style-name="P30"><text:span text:style-name="T1">住址：</text:span><text:span text:style-name="T19">桃園市</text:span><text:span text:style-name="T5">○○</text:span><text:span text:style-name="T19">區</text:span><text:span text:style-name="T5">○○路○○號</text:span></text:p>
        <text:p text:style-name="P28"><text:span text:style-name="T1">電話：</text:span><text:span text:style-name="T7">(03)</text:span><text:span text:style-name="T5">○○○○○○○</text:span></text:p>
        <text:p text:style-name="P29"/>
        <text:p text:style-name="P28"><text:span text:style-name="T13">代理人：</text:span><text:span text:style-name="T5">○○○</text:span><text:span text:style-name="T13"> <text:s text:c="12"/></text:span><text:span text:style-name="T13"><text:s/>（簽章）</text:span></text:p>
        <text:p text:style-name="P28"><text:span text:style-name="T13">住址：</text:span><text:span text:style-name="T19">桃園市</text:span><text:span text:style-name="T5">○○</text:span><text:span text:style-name="T19">區</text:span><text:span text:style-name="T5">○○路○○號</text:span></text:p>
        <text:p text:style-name="P28"><text:span text:style-name="T13">電話：</text:span><text:span text:style-name="T7">(03)</text:span><text:span text:style-name="T5">○○○○○○○</text:span></text:p>
        <text:p text:style-name="P31"/>
        <text:p text:style-name="P31"><text:soft-page-break/></text:p>
      </text:section>
      <text:section text:style-name="Sect2" text:name="區段2">
        <text:p text:style-name="P11">1/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size="16pt" style:font-name-asian="華康楷書體W5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68cm" fo:margin-left="1.9cm" fo:margin-right="1.74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</text:span><text:span text:style-name="MT1">6</text:span><text:span text:style-name="MT1">.12.</text:span><text:span text:style-name="MT1">15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22-09-05T11:42:00</meta:creation-date>
    <dc:creator>陳文德</dc:creator>
    <dc:date>2022-09-05T11:42:00</dc:date>
    <meta:print-date>2015-12-23T08:57:00</meta:print-date>
    <meta:editing-cycles>2</meta:editing-cycles>
    <meta:editing-duration>P15824DT17H31M44S</meta:editing-duration>
    <meta:document-statistic meta:table-count="1" meta:image-count="0" meta:object-count="0" meta:page-count="2" meta:paragraph-count="46" meta:word-count="360" meta:character-count="439"/>
    <meta:generator>OpenOffice/4.1.11$Win32 OpenOffice.org_project/4111m1$Build-9808</meta:generator>
  </office:meta>
</office:document-meta>
</file>