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3cm" fo:margin-left="0.002cm" fo:margin-top="0cm" fo:margin-bottom="0cm" table:align="left" style:writing-mode="lr-tb"/>
    </style:style>
    <style:style style:name="表格1.A" style:family="table-column">
      <style:table-column-properties style:column-width="16.50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2" style:family="table">
      <style:table-properties style:width="16.503cm" fo:margin-left="0.002cm" fo:margin-top="0cm" fo:margin-bottom="0cm" table:align="left" style:writing-mode="lr-tb"/>
    </style:style>
    <style:style style:name="表格2.A" style:family="table-column">
      <style:table-column-properties style:column-width="16.50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0cm" fo:margin-right="-0.85cm" fo:line-height="0.776cm" fo:orphans="2" fo:widows="2" fo:text-indent="0cm" style:auto-text-indent="false"/>
    </style:style>
    <style:style style:name="P3" style:family="paragraph" style:parent-style-name="Standard">
      <style:paragraph-properties fo:margin-left="0cm" fo:margin-right="-0.85cm" fo:line-height="0.776cm" fo:orphans="2" fo:widows="2" fo:text-indent="0cm" style:auto-text-indent="false"/>
      <style:text-properties style:font-name="Times New Roman" style:font-name-asian="標楷體1" style:font-name-complex="Times New Roman1" style:font-size-complex="12pt"/>
    </style:style>
    <style:style style:name="P4" style:family="paragraph" style:parent-style-name="Standard">
      <style:paragraph-properties fo:margin-left="0cm" fo:margin-right="-0.85cm" fo:line-height="0.776cm" fo:orphans="2" fo:widows="2" fo:text-indent="0cm" style:auto-text-indent="false"/>
      <style:text-properties style:font-name="Times New Roman" fo:font-size="14pt" style:letter-kerning="true" style:font-name-asian="標楷體1" style:font-size-asian="14pt" style:font-name-complex="Times New Roman1" style:font-size-complex="14pt"/>
    </style:style>
    <style:style style:name="P5" style:family="paragraph" style:parent-style-name="Standard" style:master-page-name="Standard">
      <style:paragraph-properties fo:margin-left="0cm" fo:margin-right="-0.85cm" fo:orphans="2" fo:widows="2" fo:text-indent="0cm" style:auto-text-indent="false" style:page-number="auto"/>
    </style:style>
    <style:style style:name="P6" style:family="paragraph" style:parent-style-name="Standard">
      <style:paragraph-properties fo:margin-left="0cm" fo:margin-right="-0.58cm" fo:line-height="0.776cm" fo:orphans="2" fo:widows="2" fo:text-indent="0cm" style:auto-text-indent="false"/>
    </style:style>
    <style:style style:name="P7" style:family="paragraph" style:parent-style-name="Standard">
      <style:paragraph-properties fo:orphans="2" fo:widows="2" fo:break-before="page"/>
    </style:style>
    <style:style style:name="P8" style:family="paragraph" style:parent-style-name="Standard">
      <style:paragraph-properties fo:margin-top="0.318cm" fo:margin-bottom="0cm" fo:orphans="2" fo:widows="2"/>
    </style:style>
    <style:style style:name="P9" style:family="paragraph" style:parent-style-name="List_20_Paragraph">
      <style:paragraph-properties fo:line-height="0.776cm" fo:orphans="2" fo:widows="2"/>
    </style:style>
    <style:style style:name="P10" style:family="paragraph" style:parent-style-name="List_20_Paragraph">
      <style:paragraph-properties fo:margin-left="0.847cm" fo:margin-right="-0.85cm" fo:line-height="0.776cm" fo:orphans="2" fo:widows="2" fo:text-indent="0cm" style:auto-text-indent="false"/>
      <style:text-properties style:font-name="Times New Roman" style:font-name-asian="標楷體1" style:font-name-complex="Times New Roman1" style:font-size-complex="12pt"/>
    </style:style>
    <style:style style:name="P11" style:family="paragraph" style:parent-style-name="List_20_Paragraph">
      <style:paragraph-properties fo:margin-left="0.847cm" fo:margin-right="-0.85cm" fo:line-height="0.776cm" fo:orphans="2" fo:widows="2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2" style:family="paragraph" style:parent-style-name="List_20_Paragraph">
      <style:paragraph-properties fo:margin-left="0.847cm" fo:margin-right="-0.85cm" fo:line-height="0.776cm" fo:orphans="2" fo:widows="2" fo:text-indent="0cm" style:auto-text-indent="false"/>
    </style:style>
    <style:style style:name="P13" style:family="paragraph" style:parent-style-name="List_20_Paragraph">
      <style:paragraph-properties fo:margin-left="0.847cm" fo:margin-right="0.305cm" fo:line-height="0.776cm" fo:orphans="2" fo:widows="2" fo:text-indent="0cm" style:auto-text-indent="false"/>
      <style:text-properties style:font-name="Times New Roman" style:font-name-asian="標楷體1" style:font-name-complex="Times New Roman1" style:font-size-complex="12pt"/>
    </style:style>
    <style:style style:name="P14" style:family="paragraph" style:parent-style-name="List_20_Paragraph">
      <style:paragraph-properties fo:margin-left="0.847cm" fo:margin-right="0.305cm" fo:line-height="0.776cm" fo:orphans="2" fo:widows="2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5" style:family="paragraph" style:parent-style-name="List_20_Paragraph">
      <style:paragraph-properties fo:margin-left="0.847cm" fo:margin-right="0.305cm" fo:line-height="0.776cm" fo:orphans="2" fo:widows="2" fo:text-indent="0cm" style:auto-text-indent="false"/>
    </style:style>
    <style:style style:name="T1" style:family="text">
      <style:text-properties style:font-name="Times New Roman" style:font-name-asian="標楷體1" style:font-name-complex="Times New Roman1" style:font-size-complex="12pt"/>
    </style:style>
    <style:style style:name="T2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3" style:family="text">
      <style:text-properties style:font-name="Times New Roman" style:letter-kerning="true" style:font-name-asian="標楷體1" style:font-name-complex="Times New Roman1" style:font-size-complex="12pt"/>
    </style:style>
    <style:style style:name="T4" style:family="text">
      <style:text-properties style:font-name="Times New Roman" fo:font-size="14pt" style:letter-kerning="true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7" style:family="text">
      <style:text-properties fo:color="#242424" style:font-name="Times New Roman" fo:font-size="14pt" fo:letter-spacing="0.026cm" style:font-name-asian="標楷體1" style:font-size-asian="14pt" style:font-name-complex="Times New Roman1" style:font-size-complex="14pt"/>
    </style:style>
    <style:style style:name="T8" style:family="text">
      <style:text-properties style:font-name="標楷體" style:letter-kerning="true" style:font-name-asian="標楷體1" style:font-name-complex="Arial1" style:font-size-complex="12pt"/>
    </style:style>
    <style:style style:name="T9" style:family="text">
      <style:text-properties style:font-name="標楷體" fo:font-size="16pt" fo:font-weight="bold" style:letter-kerning="true" style:font-name-asian="標楷體1" style:font-size-asian="16pt" style:font-weight-asian="bold" style:font-name-complex="Arial1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2">申請農業用地作農業設施容許使用經營計畫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4">一、設施名稱：</text:span></text:p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2"><text:span text:style-name="T4">二、設置目的：</text:span></text:p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2"><text:span text:style-name="T4">三、生產計畫：</text:span><text:span text:style-name="T7">應敘明作物種類、生產週期、預估產量及行銷通路等。</text:span></text:p>
            <text:p text:style-name="P13"/>
            <text:p text:style-name="P13"/>
            <text:p text:style-name="P13"/>
            <text:p text:style-name="P13"/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2"><text:span text:style-name="T4">四、興建設施之基地地號及興建面積：</text:span></text:p>
            <text:p text:style-name="P10"/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2"><text:span text:style-name="T4">五、現耕農業用地及經營狀況：</text:span></text:p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2"><text:span text:style-name="T4">六、現有農機具名稱及其數量：</text:span></text:p>
            <text:p text:style-name="P10"/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2"><text:span text:style-name="T4">七、設施建造方式：</text:span></text:p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4">八、引用水之來源及廢、污水處理計畫：</text:span></text:p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4">九、對周邊環境衛生影響：</text:span></text:p>
            <text:p text:style-name="P10"/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2"><text:span text:style-name="T4">十、農業事業廢棄物處理及再利用計畫：</text:span></text:p>
            <text:p text:style-name="P10"/>
            <text:p text:style-name="P10"/>
          </table:table-cell>
        </table:table-row>
      </table:table>
      <text:p text:style-name="P6"><text:span text:style-name="T1">註：本經營計畫係為參考範本，提示申請人各項目可填寫之內容，是否採表列方式或佐證相關圖片之文件等，則得由申請人自行決定，經營計畫亦依實際申請之設施性質及狀況予以撰寫。</text:span></text:p>
      <text:p text:style-name="P1"/>
      <text:p text:style-name="P7"><text:span text:style-name="T9">農業用地容許作農業設施使用經營計畫書</text:span><text:span text:style-name="T6">（參考範例）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4">一、設施名稱：</text:span></text:p>
            <text:p text:style-name="P12"><text:span text:style-name="T8">農業資材室。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4">二、設置目的：</text:span></text:p>
            <text:p text:style-name="P12"><text:span text:style-name="T8">便於放置生產農機具及肥料、包裝資材等，避免風吹日曬雨淋造成損壞。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4">三、生產計畫：</text:span><text:span text:style-name="T7">應敘明作物種類、生產週期、預估產量及行銷通路等。</text:span></text:p>
            <text:p text:style-name="P15"><text:span text:style-name="T8">本農地現種植荔枝、龍眼，一年一收，每年約生產</text:span><text:span text:style-name="T1">○○○○</text:span><text:span text:style-name="T8">公斤。</text:span></text:p>
            <text:p text:style-name="P15"><text:span text:style-name="T8">計畫運銷南部及北部市場。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4">四、興建設施之基地地號及興建面積：</text:span></text:p>
            <text:p text:style-name="P9"><text:span text:style-name="T3">興建設施之基地</text:span><text:span text:style-name="T1">座落○○縣○○鄉○○地段○○地號，屬一般農業區/</text:span><text:span text:style-name="T8">山坡地保育區</text:span><text:span text:style-name="T1">農牧用地，土地面積○○○○平方公尺。</text:span></text:p>
            <text:p text:style-name="P12"><text:span text:style-name="T1">農業資材室申請興建面積為○○○○平方公尺。</text:span></text:p>
            <text:p text:style-name="P12"><text:span text:style-name="T1">農路(通道) 申請興建長度○○公尺、寬度○○公尺。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4">五、現耕農業用地及經營狀況：</text:span></text:p>
            <text:p text:style-name="P9"><text:span text:style-name="T8">現耕農業用地編定為山坡地保育區農牧用地，現種植荔枝、龍眼，</text:span><text:span text:style-name="T1">已有○○年生以上，</text:span><text:span text:style-name="T8">每年約生產</text:span><text:span text:style-name="T1">○○○○</text:span><text:span text:style-name="T8">公斤，年收入約</text:span><text:span text:style-name="T1">○○○○</text:span><text:span text:style-name="T8">元</text:span><text:span text:style-name="T1">。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4">六、現有農機具名稱及其數量：</text:span></text:p>
            <text:p text:style-name="P12"><text:span text:style-name="T1">動力噴霧機○○台、動力除草機○○台、動力搬運車○○台。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4">七、設施建造方式：</text:span></text:p>
            <text:p text:style-name="P12"><text:span text:style-name="T8">農業資材室,以鋼架烤漆板施設。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4">八、引用水之來源及廢、污水處理計畫：</text:span></text:p>
            <text:p text:style-name="P12"><text:span text:style-name="T8">本農地引用雨水，農地附近皆種植荔枝龍眼等作物，並無廢、污水排放</text:span><text:span text:style-name="T1">。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4">九、對周邊環境衛生影響：</text:span></text:p>
            <text:p text:style-name="P12"><text:span text:style-name="T8">周邊農地均種植荔枝龍眼等作物，對周邊環境衛生不會有影響</text:span><text:span text:style-name="T1">。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4">十、農業事業廢棄物處理及再利用計畫：</text:span></text:p>
            <text:p text:style-name="P12"><text:span text:style-name="T8">本農地現種植荔枝、龍眼，僅有樹葉之枝葉掉落，枝葉掉落覆蓋農地，使雜草無法快速生長，並作自然之有機肥利用</text:span><text:span text:style-name="T3">。</text:span></text:p>
          </table:table-cell>
        </table:table-row>
      </table:table>
      <text:p text:style-name="P8"><text:span text:style-name="T1">註：本經營計畫係為參考範本，提示申請人各項目可填寫之內容，是否採表列方式或佐證相關圖片之文件等，則得由申請人自行決定，經營計畫亦依實際申請之設施性質及狀況予以撰寫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style:font-size-asian="12pt"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陳文德</dc:creator>
    <meta:editing-cycles>2</meta:editing-cycles>
    <meta:print-date>2016-08-19T03:02:00</meta:print-date>
    <meta:creation-date>2022-09-05T03:35:00</meta:creation-date>
    <dc:date>2022-09-05T03:35:00</dc:date>
    <meta:editing-duration>P0D</meta:editing-duration>
    <meta:generator>OpenOffice/4.1.11$Win32 OpenOffice.org_project/4111m1$Build-9808</meta:generator>
    <meta:document-statistic meta:table-count="2" meta:image-count="0" meta:object-count="0" meta:page-count="2" meta:paragraph-count="37" meta:word-count="894" meta:character-count="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