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text-indent="6.001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fo:letter-spacing="0.258cm" fo:font-weight="bold" style:letter-kerning="true" style:font-name-asian="標楷體1" style:font-size-asian="16pt" style:font-weight-asian="bold"/>
    </style:style>
    <style:style style:name="T4" style:family="text">
      <style:text-properties style:font-name="標楷體" fo:font-size="16pt" fo:letter-spacing="0.039cm" fo:font-weight="bold" style:letter-kerning="true" style:font-name-asian="標楷體1" style:font-size-asian="16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廢棄物切結書</text:span></text:p>
      <text:p text:style-name="P3"/>
      <text:p text:style-name="P3"/>
      <text:p text:style-name="P4"><text:span text:style-name="T1"><text:s text:c="4"/>立書切結人於本市大溪區 <text:s text:c="6"/>段 <text:s text:c="7"/>地號土地作農業設施，將依廢棄物清理法等相關環保法令規定，妥善分類處理施工及日後生產作業所產生一切廢棄物，依法委由合法清除處理機構處理，絕不任意丟棄，露天焚燒，如有違反，願受處罰。恐口說無憑，特立此書，以為切結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pan text:style-name="T1">立書切結人:</text:span></text:p>
      <text:p text:style-name="P5"><text:span text:style-name="T1">身分證字號:</text:span></text:p>
      <text:p text:style-name="P5"><text:span text:style-name="T1">住址:</text:span></text:p>
      <text:p text:style-name="P5"><text:bookmark text:name="_GoBack"/><text:span text:style-name="T1">聯絡電話: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中華民國 <text:s text:c="6"/>年 <text:s text:c="5"/>月 <text:s text:c="5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0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size-complex="11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Lucida Sans1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梁漢偉</meta:initial-creator>
    <dc:creator>陳文德</dc:creator>
    <meta:editing-cycles>2</meta:editing-cycles>
    <meta:creation-date>2022-09-05T05:35:00</meta:creation-date>
    <dc:date>2022-09-05T05:35:00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7" meta:word-count="150" meta:character-count="1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