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1" style:font-size-asian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6pt" fo:font-weight="bold" style:font-name-asian="標楷體1" style:font-size-asian="16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廢棄物切結書</text:span></text:p>
      <text:p text:style-name="P2"/>
      <text:p text:style-name="P2"/>
      <text:p text:style-name="Standard"><text:span text:style-name="T1">立書切結人於本市大溪區 <text:s text:c="8"/>段 <text:s text:c="8"/>地號土地作太陽光電系統設施，將依廢棄物清理法等相關環保法令規定，妥善分類處理施工及日後生產作業所產生一切廢棄物，依法委由合法清除處理機構處理，絕不任意丟棄，露天焚燒，如有違反，願受處罰。恐口說無憑，特立此書，以為切結。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立書切結人:</text:span></text:p>
      <text:p text:style-name="Standard"><text:span text:style-name="T1">身分證字號</text:span></text:p>
      <text:p text:style-name="Standard"><text:span text:style-name="T1">住址:</text:span></text:p>
      <text:p text:style-name="Standard"><text:span text:style-name="T1">聯絡電話: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T2">中華民國 <text:s text:c="6"/>年</text:span><text:bookmark text:name="_GoBack"/><text:span text:style-name="T2">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0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size-complex="11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Lucida Sans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Lucida Sans1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name-asian="Cambria1" style:font-size-asian="9pt" style:font-name-complex="Cambria1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梁漢偉</meta:initial-creator>
    <dc:creator>陳文德</dc:creator>
    <meta:editing-cycles>2</meta:editing-cycles>
    <meta:print-date>2020-11-24T04:30:00</meta:print-date>
    <meta:creation-date>2022-09-05T05:37:00</meta:creation-date>
    <dc:date>2022-09-05T05:37:00</dc:date>
    <meta:editing-duration>P0D</meta:editing-duration>
    <meta:generator>OpenOffice/4.1.11$Win32 OpenOffice.org_project/4111m1$Build-9808</meta:generator>
    <meta:document-statistic meta:table-count="0" meta:image-count="0" meta:object-count="0" meta:page-count="1" meta:paragraph-count="7" meta:word-count="153" meta:character-count="1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