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name-asian="標楷體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-0.635cm" fo:margin-right="-0.575cm" fo:text-indent="0.452cm" style:auto-text-indent="false"/>
      <style:text-properties fo:font-size="20pt" style:font-name-asian="標楷體" style:font-size-asian="20pt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margin-left="-0.635cm" fo:margin-right="-0.575cm" fo:text-indent="1.411cm" style:auto-text-indent="false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color="#000000"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土 <text:s/>地 <text:s/>使 <text:s/>用 <text:s/>同 <text:s/>意 <text:s/>書</text:span></text:p>
      <text:p text:style-name="P1"/>
      <text:p text:style-name="P7"><text:span text:style-name="T2">立同意書人 <text:s text:c="13"/>，茲就座落桃園市大溪區 <text:s text:c="9"/>段 <text:s text:c="8"/>小段 <text:s text:c="8"/>地號土地，土地所有權人同意 <text:s text:c="11"/>於該土地上申請農業設施容許使用設置 <text:s text:c="18"/>等設施，恐口說無憑，特立此同意書</text:span><text:span text:style-name="T5">，倘如有法律問題或糾紛，立同意書人願負一切責任。</text:span></text:p>
      <text:p text:style-name="P5"/>
      <text:p text:style-name="P5"/>
      <text:p text:style-name="P2"><text:span text:style-name="T3">立同意書人： <text:s text:c="14"/>(簽章)</text:span></text:p>
      <text:p text:style-name="P3">住址：</text:p>
      <text:p text:style-name="P3">身分證號碼：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style:font-name="標楷體"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 結   書</dc:title>
    <meta:initial-creator>大溪鎮公所</meta:initial-creator>
    <meta:creation-date>2022-08-30T10:01:00</meta:creation-date>
    <dc:creator>陳文德</dc:creator>
    <dc:date>2022-08-30T10:01:00</dc:date>
    <meta:print-date>2014-11-26T11:05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122" meta:character-count="228"/>
    <meta:generator>OpenOffice/4.1.11$Win32 OpenOffice.org_project/4111m1$Build-9808</meta:generator>
  </office:meta>
</office:document-meta>
</file>