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49cm" table:align="left" style:writing-mode="lr-tb"/>
    </style:style>
    <style:style style:name="表格1.A" style:family="table-column">
      <style:table-column-properties style:column-width="3.842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4.953cm"/>
    </style:style>
    <style:style style:name="表格1.1" style:family="table-row">
      <style:table-row-properties style:min-row-height="1.2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1.341cm"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1.341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1.341cm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1.341cm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>
      <style:paragraph-properties fo:line-height="1.341cm" fo:text-align="center" style:justify-single-word="false" fo:orphans="2" fo:widows="2"/>
    </style:style>
    <style:style style:name="P8" style:family="paragraph" style:parent-style-name="Standard">
      <style:paragraph-properties fo:line-height="0.847cm" fo:text-align="center" style:justify-single-word="false" fo:orphans="2" fo:widows="2"/>
    </style:style>
    <style:style style:name="P9" style:family="paragraph" style:parent-style-name="Standard">
      <style:paragraph-properties fo:margin-left="0cm" fo:margin-right="-4.632cm" fo:line-height="1.341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left="0.744cm" fo:margin-right="0cm" fo:line-height="1.341cm" fo:text-align="justify" style:justify-single-word="false" fo:orphans="2" fo:widows="2" fo:text-indent="-0.372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0cm" fo:margin-right="6.812cm" fo:line-height="1.341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申請農業用地作農業設施容許使用會勘紀錄表</text:p>
      <text:p text:style-name="P6"><text:span text:style-name="T2">一、申請人：</text:span></text:p>
      <text:p text:style-name="P6"><text:span text:style-name="T2">二、申請容許使用項目：</text:span></text:p>
      <text:p text:style-name="P6"><text:span text:style-name="T2">三、土地坐落: 大溪區 <text:s text:c="4"/>段 <text:s text:c="5"/>小段 <text:s text:c="5"/>地號</text:span></text:p>
      <text:p text:style-name="P6"><text:span text:style-name="T2">四、會勘時間：中華民國　 <text:s/>　年　 <text:s/>　月　 <text:s/>　日</text:span></text:p>
      <text:p text:style-name="P6"><text:span text:style-name="T2">五、會勘單位、人員及會勘意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會 勘 單 位</text:span></text:p>
          </table:table-cell>
          <table:table-cell table:style-name="表格1.A1" office:value-type="string">
            <text:p text:style-name="P7"><text:span text:style-name="T3">會 <text:s text:c="6"/>勘 <text:s text:c="8"/>意 <text:s text:c="8"/>見</text:span></text:p>
          </table:table-cell>
          <table:table-cell table:style-name="表格1.C1" office:value-type="string">
            <text:p text:style-name="P9">會 <text:s/>勘 <text:s/>人 <text:s/>員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農田水利署</text:span></text:p>
          </table:table-cell>
          <table:table-cell table:style-name="表格1.A2" office:value-type="string">
            <text:p text:style-name="P1">　</text:p>
          </table:table-cell>
          <table:table-cell table:style-name="表格1.C2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2">自來水公司</text:p>
          </table:table-cell>
          <table:table-cell table:style-name="表格1.A2" office:value-type="string">
            <text:p text:style-name="P1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環保局</text:p>
          </table:table-cell>
          <table:table-cell table:style-name="表格1.A2" office:value-type="string">
            <text:p text:style-name="P1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水務局</text:p>
          </table:table-cell>
          <table:table-cell table:style-name="表格1.A2" office:value-type="string">
            <text:p text:style-name="P1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工務局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2">農業局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2">地政局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>　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農經課</text:span></text:p>
          </table:table-cell>
          <table:table-cell table:style-name="表格1.A1" office:value-type="string">
            <text:p text:style-name="P3">　</text:p>
          </table:table-cell>
          <table:table-cell table:style-name="表格1.C1" office:value-type="string">
            <text:p text:style-name="P3">　</text:p>
          </table:table-cell>
        </table:table-row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2"><text:span text:style-name="T2">六、會勘結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494cm" fo:text-align="justify" style:justify-single-word="false" fo:text-indent="-0.423cm" style:auto-text-indent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1.501cm" fo:margin-left="1.501cm" fo:margin-right="0.40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烏日鄉公所農業用地作農業使用證明申請書</dc:title>
    <meta:initial-creator>行政院研考會</meta:initial-creator>
    <meta:creation-date>2022-09-13T06:24:00</meta:creation-date>
    <dc:creator> </dc:creator>
    <dc:date>2022-09-18T22:06:00</dc:date>
    <meta:print-date>2009-09-08T16:35:00</meta:print-date>
    <meta:editing-cycles>6</meta:editing-cycles>
    <meta:editing-duration>PT8M</meta:editing-duration>
    <meta:document-statistic meta:table-count="1" meta:image-count="0" meta:object-count="0" meta:page-count="1" meta:paragraph-count="35" meta:word-count="131" meta:character-count="211"/>
    <meta:generator>OpenOffice/4.1.11$Win32 OpenOffice.org_project/4111m1$Build-9808</meta:generator>
  </office:meta>
</office:document-meta>
</file>