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1.586cm" fo:margin-right="0cm" fo:line-height="0.706cm" fo:orphans="2" fo:widows="2" fo:text-indent="-0.316cm" style:auto-text-indent="false"/>
    </style:style>
    <style:style style:name="P4" style:family="paragraph" style:parent-style-name="Standard">
      <style:paragraph-properties fo:margin-left="1.588cm" fo:margin-right="0cm" fo:line-height="0.706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2.12cm" fo:margin-right="0cm" fo:line-height="0.706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2.12cm" fo:margin-right="0cm" fo:line-height="0.706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margin-left="2.12cm" fo:margin-right="0cm" fo:line-height="0.706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margin-left="1.588cm" fo:margin-right="0cm" fo:line-height="0.706cm" fo:orphans="2" fo:widows="2" fo:text-indent="10.234cm" style:auto-text-indent="false"/>
    </style:style>
    <style:style style:name="P9" style:family="paragraph" style:parent-style-name="Standard">
      <style:paragraph-properties fo:margin-left="1.903cm" fo:margin-right="0cm" fo:line-height="0.706cm" fo:text-indent="-0.316cm" style:auto-text-indent="false"/>
    </style:style>
    <style:style style:name="P10" style:family="paragraph" style:parent-style-name="Standard">
      <style:paragraph-properties fo:margin-left="1.903cm" fo:margin-right="0cm" fo:line-height="0.706cm" fo:orphans="2" fo:widows="2" fo:text-indent="-0.316cm" style:auto-text-indent="false"/>
    </style:style>
    <style:style style:name="P11" style:family="paragraph" style:parent-style-name="Standard">
      <style:paragraph-properties fo:margin-left="0.843cm" fo:margin-right="0cm" fo:line-height="0.706cm" fo:text-indent="-0.2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06cm" fo:text-indent="0.1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fo:line-height="0.706cm" fo:text-align="center" style:justify-single-word="false" fo:text-indent="0.074cm" style:auto-text-indent="false"/>
    </style:style>
    <style:style style:name="P15" style:family="paragraph" style:parent-style-name="HTML_20_預設格式">
      <style:paragraph-properties fo:line-height="0.706cm">
        <style:tab-stops/>
      </style:paragraph-properties>
    </style:style>
    <style:style style:name="P16" style:family="paragraph" style:parent-style-name="HTML_20_預設格式" style:list-style-name="WW8Num10">
      <style:paragraph-properties fo:line-height="0.706cm">
        <style:tab-stops/>
      </style:paragraph-properties>
    </style:style>
    <style:style style:name="P17" style:family="paragraph" style:parent-style-name="HTML_20_預設格式" style:list-style-name="WW8Num10">
      <style:paragraph-properties fo:line-height="0.706cm" fo:text-align="justify" style:justify-single-word="false">
        <style:tab-stops/>
      </style:paragraph-properties>
    </style:style>
    <style:style style:name="P18" style:family="paragraph" style:parent-style-name="HTML_20_預設格式" style:list-style-name="WW8Num10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TML_20_預設格式" style:list-style-name="WW8Num10">
      <style:paragraph-properties fo:margin-left="1cm" fo:margin-right="0cm" fo:line-height="0.706cm" fo:text-indent="-1cm" style:auto-text-indent="false">
        <style:tab-stops/>
      </style:paragraph-properties>
    </style:style>
    <style:style style:name="P20" style:family="paragraph" style:parent-style-name="HTML_20_預設格式">
      <style:paragraph-properties fo:margin-left="-0.004cm" fo:margin-right="0cm" fo:line-height="0.706cm" fo:text-indent="0.104cm" style:auto-text-indent="false">
        <style:tab-stops/>
      </style:paragraph-properties>
    </style:style>
    <style:style style:name="P21" style:family="paragraph" style:parent-style-name="HTML_20_預設格式">
      <style:paragraph-properties fo:margin-left="0cm" fo:margin-right="0cm" fo:line-height="0.706cm" fo:text-indent="0.631cm" style:auto-text-indent="false">
        <style:tab-stops/>
      </style:paragraph-properties>
    </style:style>
    <style:style style:name="P22" style:family="paragraph" style:parent-style-name="HTML_20_預設格式">
      <style:paragraph-properties fo:margin-left="0cm" fo:margin-right="0cm" fo:line-height="0.706cm" fo:text-align="justify" style:justify-single-word="false" fo:text-indent="0.631cm" style:auto-text-indent="false">
        <style:tab-stops/>
      </style:paragraph-properties>
    </style:style>
    <style:style style:name="P23" style:family="paragraph" style:parent-style-name="HTML_20_預設格式">
      <style:paragraph-properties fo:margin-left="0cm" fo:margin-right="0cm" fo:line-height="0.706cm" fo:text-indent="0.63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HTML_20_預設格式">
      <style:paragraph-properties fo:margin-left="1.274cm" fo:margin-right="0cm" fo:line-height="0.706cm" fo:text-indent="-0.639cm" style:auto-text-indent="false">
        <style:tab-stops/>
      </style:paragraph-properties>
    </style:style>
    <style:style style:name="P25" style:family="paragraph" style:parent-style-name="HTML_20_預設格式">
      <style:paragraph-properties fo:margin-left="0cm" fo:margin-right="0cm" fo:line-height="0.706cm" fo:text-indent="0.949cm" style:auto-text-indent="false">
        <style:tab-stops/>
      </style:paragraph-properties>
    </style:style>
    <style:style style:name="P26" style:family="paragraph" style:parent-style-name="HTML_20_預設格式">
      <style:paragraph-properties fo:margin-left="1.748cm" fo:margin-right="0cm" fo:line-height="0.706cm" fo:text-indent="-1.748cm" style:auto-text-indent="false">
        <style:tab-stops/>
      </style:paragraph-properties>
    </style:style>
    <style:style style:name="P27" style:family="paragraph" style:parent-style-name="HTML_20_預設格式">
      <style:paragraph-properties fo:margin-left="0.635cm" fo:margin-right="0cm" fo:line-height="0.706cm" fo:text-indent="0cm" style:auto-text-indent="false">
        <style:tab-stops/>
      </style:paragraph-properties>
    </style:style>
    <style:style style:name="P28" style:family="paragraph" style:parent-style-name="HTML_20_預設格式">
      <style:paragraph-properties fo:margin-left="1.586cm" fo:margin-right="0cm" fo:line-height="0.706cm" fo:text-indent="-0.316cm" style:auto-text-indent="false">
        <style:tab-stops/>
      </style:paragraph-properties>
    </style:style>
    <style:style style:name="P29" style:family="paragraph" style:parent-style-name="HTML_20_預設格式">
      <style:paragraph-properties fo:margin-left="1.58cm" fo:margin-right="0cm" fo:line-height="0.706cm" fo:text-indent="-0.949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0"/></text:span><text:span text:style-name="T2">更新日期 <text:s/>10</text:span><text:span text:style-name="T2">6</text:span><text:span text:style-name="T2">.</text:span><text:span text:style-name="T2">12</text:span><text:span text:style-name="T2">.15</text:span></text:p>
      <text:p text:style-name="P2"><text:span text:style-name="T1">桃園市政府標準作業程序</text:span></text:p>
      <text:p text:style-name="P2"><text:span text:style-name="T1">申請農業用地作農業設施容許使用審查</text:span></text:p>
      <text:list xml:id="list7567604616090513201" text:style-name="WW8Num10">
        <text:list-item>
          <text:p text:style-name="P19"><text:span text:style-name="T4">目的：為因應</text:span><text:span text:style-name="T4">地方農業經營需要，訂定農業用地上搭建固定基礎與農業生產有關</text:span><text:span text:style-name="T4">農作產銷</text:span><text:span text:style-name="T10">、</text:span><text:span text:style-name="T4">水產養殖及畜牧等農業設施</text:span><text:span text:style-name="T4">之審查規範。</text:span></text:p>
        </text:list-item>
        <text:list-item>
          <text:p text:style-name="P19"><text:span text:style-name="T4">摘要：申請人檢附相關文件，</text:span><text:span text:style-name="T11">向</text:span><text:span text:style-name="T4">農業用地所在區公所送件並繳交規費，由區公所或市政府</text:span><text:span text:style-name="T11">依</text:span><text:span text:style-name="T4">權責審核後函覆申請人。</text:span></text:p>
        </text:list-item>
        <text:list-item>
          <text:p text:style-name="P16"><text:span text:style-name="T4">受理機關：</text:span><text:span text:style-name="T11">農業用地所在區公所</text:span><text:span text:style-name="T4">。</text:span></text:p>
        </text:list-item>
        <text:list-item>
          <text:p text:style-name="P18">相關法令及規定：</text:p>
        </text:list-item>
      </text:list>
      <text:p text:style-name="P20"><text:span text:style-name="T4"><text:s text:c="2"/>一、農業發展條例</text:span><text:span text:style-name="T4">第</text:span><text:span text:style-name="T4">8</text:span><text:span text:style-name="T4">條之</text:span><text:span text:style-name="T4">1</text:span><text:span text:style-name="T4">第</text:span><text:span text:style-name="T4">3</text:span><text:span text:style-name="T4">項規定。</text:span></text:p>
      <text:p text:style-name="P20"><text:span text:style-name="T4"><text:s text:c="2"/>二、</text:span><text:span text:style-name="T4">申請農業用地作農業設施容許使用審查辦法</text:span><text:span text:style-name="T4">。</text:span></text:p>
      <text:p text:style-name="P20"><text:span text:style-name="T4"><text:s text:c="2"/>三、農業主管機關受理申請許可案件及核發證明文件收費標準。</text:span></text:p>
      <text:list xml:id="list29735527" text:continue-numbering="true" text:style-name="WW8Num10">
        <text:list-item>
          <text:p text:style-name="P17"><text:span text:style-name="T4">民眾應附證件、書表、表單、其他文件及份數：</text:span></text:p>
        </text:list-item>
      </text:list>
      <text:p text:style-name="P22"><text:span text:style-name="T4">一、</text:span><text:span text:style-name="T4">農業用地容許作農業設施</text:span><text:span text:style-name="T4">容許</text:span><text:span text:style-name="T4">使用申請書。</text:span><text:span text:style-name="T4">【（民）表1】</text:span></text:p>
      <text:p text:style-name="P21"><text:span text:style-name="T4">二、</text:span><text:span text:style-name="T4">申請人國民身分證明影本。</text:span></text:p>
      <text:p text:style-name="P21"><text:span text:style-name="T4">三、</text:span><text:span text:style-name="T4">經營計畫書。</text:span></text:p>
      <text:p text:style-name="P24"><text:span text:style-name="T4">四</text:span><text:span text:style-name="T4">、最近一個月內土地登記謄本及地籍圖謄本。</text:span></text:p>
      <text:p text:style-name="P21"><text:span text:style-name="T4">五</text:span><text:span text:style-name="T4">、設施配置圖，其比例尺不得小於</text:span><text:span text:style-name="T4">1/500</text:span><text:span text:style-name="T4">。　　　</text:span></text:p>
      <text:p text:style-name="P23">六、土地使用權同意書。但申請人為土地所有權人者免附。</text:p>
      <text:p text:style-name="P25"><text:span text:style-name="T4"><text:s text:c="3"/>以上文件需1式3份。</text:span></text:p>
      <text:p text:style-name="P15"><text:span text:style-name="T4">陸、內部行政作業使用表單、附件：無</text:span></text:p>
      <text:p text:style-name="P15"><text:span text:style-name="T4"><text:s text:c="5"/></text:span></text:p>
      <text:p text:style-name="P15"><text:span text:style-name="T4">柒、名詞解釋：</text:span></text:p>
      <text:p text:style-name="P26"><text:s text:c="3"/><text:span text:style-name="T4">一、</text:span><text:span text:style-name="T4">農業使用：指農業用地依法實際供農作、森林、養殖、畜牧、保育及設置相關之農業設施或農舍等使用者。但依規定辦理休耕、休養、停養或有不可抗力等事由，而未實際供農作、森林、養殖、畜牧等使用者，視為作農業使用。</text:span></text:p>
      <text:p text:style-name="P27"><text:span text:style-name="T4">二、</text:span><text:span text:style-name="T4">經營計畫書</text:span><text:span text:style-name="T4">，應書明項目：</text:span></text:p>
      <text:p text:style-name="P28"><text:span text:style-name="T4">（一）</text:span><text:span text:style-name="T4">設施名稱。</text:span></text:p>
      <text:p text:style-name="P3"><text:span text:style-name="T6">（二）</text:span><text:span text:style-name="T6">設置目的。</text:span></text:p>
      <text:p text:style-name="P4"/>
      <text:p text:style-name="P5"><text:span text:style-name="T2">（民）農農管-I04-作業程序-1/1</text:span></text:p>
      <text:p text:style-name="P6"/>
      <text:p text:style-name="P6"/>
      <text:p text:style-name="P8"><text:span text:style-name="T2">更新日期 <text:s/>106.12.15</text:span><text:span text:style-name="T6">（三）</text:span><text:span text:style-name="T6">生產計畫。</text:span></text:p>
      <text:p text:style-name="P10"><text:soft-page-break/><text:span text:style-name="T6">（四）</text:span><text:span text:style-name="T6">興建設施之基地地號及興建面積。</text:span></text:p>
      <text:p text:style-name="P10"><text:span text:style-name="T6">（五）</text:span><text:span text:style-name="T6">現耕農業用地及經營概況。</text:span></text:p>
      <text:p text:style-name="P10"><text:span text:style-name="T6">（六）</text:span><text:span text:style-name="T6">現有農機具名稱及其數量。</text:span></text:p>
      <text:p text:style-name="P10"><text:span text:style-name="T6">（七）</text:span><text:span text:style-name="T6">設施建造方式。</text:span></text:p>
      <text:p text:style-name="P10"><text:span text:style-name="T6">（八）</text:span><text:span text:style-name="T6">引用水之來源及廢、污水處理計畫。</text:span></text:p>
      <text:p text:style-name="P10"><text:span text:style-name="T6">（九）</text:span><text:span text:style-name="T6">對周邊農業環境之影響。</text:span></text:p>
      <text:p text:style-name="P9"><text:span text:style-name="T8">（十）</text:span><text:span text:style-name="T8">農業事業廢棄物處理及再利用計畫。</text:span></text:p>
      <text:p text:style-name="P1"><text:span text:style-name="T8">捌、 其他：</text:span></text:p>
      <text:p text:style-name="P29"><text:span text:style-name="T4">一、</text:span><text:span text:style-name="T4">取得同意容許使用之農業設施，如依建築相關法令規定需申請建築執照者，應於六個月內向建築主管機關提出申請，逾期得敘明理由向原申請機關申請展延，並以</text:span><text:span text:style-name="T4">1</text:span><text:span text:style-name="T4">次</text:span><text:span text:style-name="T4">6</text:span><text:span text:style-name="T4">個月為限。</text:span></text:p>
      <text:p text:style-name="P29"><text:span text:style-name="T4">二、</text:span><text:span text:style-name="T4">申請農業設施之容許使用者，每件收取新臺幣</text:span><text:span text:style-name="T4">200</text:span><text:span text:style-name="T4">元。</text:span></text:p>
      <text:p text:style-name="P1"><text:span text:style-name="T4">玖、作業內容：</text:span></text:p>
      <text:p text:style-name="P11">一、流程圖：如後附</text:p>
      <text:p text:style-name="P11">二、流程說明：如後附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2">（民）農農管-I04-作業程序-1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0z1" style:family="text">
      <style:text-properties style:font-name="Times New Roman" fo:language="en" fo:country="US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7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0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農業設施容許使用申請標準作業程序</dc:title>
    <meta:initial-creator>User</meta:initial-creator>
    <meta:creation-date>2022-08-30T10:17:00</meta:creation-date>
    <dc:creator>陳文德</dc:creator>
    <dc:date>2022-08-30T10:17:00</dc:date>
    <meta:editing-cycles>2</meta:editing-cycles>
    <meta:editing-duration>P15824DT17H31M44S</meta:editing-duration>
    <meta:document-statistic meta:table-count="0" meta:image-count="0" meta:object-count="0" meta:page-count="2" meta:paragraph-count="41" meta:word-count="825" meta:character-count="931"/>
    <meta:generator>OpenOffice/4.1.11$Win32 OpenOffice.org_project/4111m1$Build-9808</meta:generator>
  </office:meta>
</office:document-meta>
</file>