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桃園市政府標準作業流程圖</text:span></text:p>
      <text:p text:style-name="P2"><text:span text:style-name="T1">申請農業用地作農業設施容許使用審査</text:span></text:p>
      <text:p text:style-name="P1"><text:span text:style-name="T2">(民)農農管I04-流程圖1/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市政府農業局標準作業流程圖</dc:title>
    <meta:initial-creator>143007</meta:initial-creator>
    <dc:creator>陳文德</dc:creator>
    <meta:editing-cycles>2</meta:editing-cycles>
    <meta:print-date>2017-12-15T08:24:00</meta:print-date>
    <meta:creation-date>2022-08-30T02:19:00</meta:creation-date>
    <dc:date>2022-08-30T02:19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3" meta:word-count="40" meta:character-count="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