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font-weight="bold" fo:background-color="#d8d8d8" style:font-name-asian="標楷體" style:language-asian="zh" style:country-asian="TW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一、申請土地位置：</text:span><text:span text:style-name="T5">　　　　　　　　段　　　　　　　　地號</text:span></text:p>
      <text:p text:style-name="P2">二、原容許使用核准文號：</text:p>
      <text:p text:style-name="P1">三、變更事由：</text:p>
      <text:p text:style-name="P2"/>
      <text:p text:style-name="P2">四、原容許設施內容：</text:p>
      <text:p text:style-name="P2"/>
      <text:p text:style-name="P1">五、變更設施內容：</text:p>
      <text:p text:style-name="P2"/>
      <text:p text:style-name="Standard"><text:span text:style-name="T3">六、檢附文件(請勾選完備文件)：</text:span></text:p>
      <text:p text:style-name="Standard"><text:span text:style-name="T6">□申請人國民身分證正反面影本一份。</text:span></text:p>
      <text:p text:style-name="Standard"><text:span text:style-name="T6">□最近一個月內之第一類土地登記謄本與地籍圖正本各</text:span><text:span text:style-name="T6"> 1</text:span><text:span text:style-name="T6">份。</text:span></text:p>
      <text:p text:style-name="Standard"><text:span text:style-name="T6">□土地所有權人使用同意書（土地非申請人所有才需檢附）</text:span><text:span text:style-name="T6">1 </text:span><text:span text:style-name="T6">份。</text:span></text:p>
      <text:p text:style-name="Standard"><text:span text:style-name="T6">□原容許使用同意函影本</text:span><text:span text:style-name="T6">1 </text:span><text:span text:style-name="T6">份。</text:span></text:p>
      <text:p text:style-name="Standard"><text:span text:style-name="T6">□容許使用同意書</text:span><text:span text:style-name="T8">正本</text:span><text:span text:style-name="T6">及申請書（已蓋本所騎縫章）</text:span><text:span text:style-name="T8">正本</text:span><text:span text:style-name="T6">。</text:span></text:p>
      <text:p text:style-name="P6">□變更設計申請圖說1份。</text:p>
      <text:p text:style-name="Standard"><text:span text:style-name="T6">□</text:span><text:span text:style-name="T6">委託書(附委託人身分証影本)。</text:span></text:p>
      <text:p text:style-name="Standard"><text:span text:style-name="T6">□一式2份</text:span></text:p>
      <text:p text:style-name="Standard"><text:span text:style-name="T6">□其他：</text:span></text:p>
      <text:p text:style-name="P6"/>
      <text:p text:style-name="P8"><text:span text:style-name="T1">申請人姓名：</text:span></text:p>
      <text:p text:style-name="P3">身分證字號：</text:p>
      <text:p text:style-name="P8"><text:span text:style-name="T3">住</text:span><text:span text:style-name="T3"><text:tab/></text:span><text:span text:style-name="T3">址：</text:span></text:p>
      <text:p text:style-name="P8"><text:span text:style-name="T3">聯絡電話：</text:span></text:p>
      <text:p text:style-name="P3"/>
      <text:p text:style-name="P3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n" fo:country="US" style:font-name-asian="新細明體1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Cambria" style:font-name-complex="Cambria"/>
    </style:style>
    <style:style style:name="頁尾_20_字元" style:display-name="頁尾 字元" style:family="text">
      <style:text-properties style:font-name="Cambria" style:font-name-complex="Cambri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農業用地作農業設施容許使用</text:p>
        <text:p text:style-name="MP1">變更申請書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作農業設施容許使用之變更申請書</dc:title>
    <meta:initial-creator>ACER</meta:initial-creator>
    <meta:creation-date>2022-11-07T15:00:00</meta:creation-date>
    <dc:creator>陳文德</dc:creator>
    <dc:date>2022-11-07T15:07:00</dc:date>
    <meta:editing-cycles>4</meta:editing-cycles>
    <meta:editing-duration>PT9M</meta:editing-duration>
    <meta:document-statistic meta:table-count="0" meta:image-count="0" meta:object-count="0" meta:page-count="1" meta:paragraph-count="22" meta:word-count="261" meta:character-count="281"/>
    <meta:generator>OpenOffice/4.1.11$Win32 OpenOffice.org_project/4111m1$Build-9808</meta:generator>
  </office:meta>
</office:document-meta>
</file>