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snap-to-layout-gri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委</text:span><text:span text:style-name="T1"> </text:span><text:span text:style-name="T1"><text:s/></text:span><text:span text:style-name="T1"><text:s/></text:span><text:span text:style-name="T1"><text:s/>託</text:span><text:span text:style-name="T1"> <text:s/></text:span><text:span text:style-name="T1"><text:s text:c="2"/>書</text:span></text:p>
      <text:p text:style-name="P8"><text:span text:style-name="T3">委託人</text:span><text:span text:style-name="T3"> <text:s text:c="8"/></text:span><text:span text:style-name="T3">今辦理</text:span><text:span text:style-name="T3">農業用地容許作農業設施使用申請</text:span><text:span text:style-name="T3">，因</text:span><text:span text:style-name="T3">故未</text:span><text:span text:style-name="T3">能親自到場會勘</text:span><text:span text:style-name="T3">說明</text:span><text:span text:style-name="T3">，茲依法規定，提出本委託書委任</text:span><text:span text:style-name="T3"> <text:s text:c="8"/></text:span><text:span text:style-name="T3">為代理人，代理委任人到場</text:span><text:span text:style-name="T3">說明</text:span><text:span text:style-name="T3">，並代為</text:span><text:span text:style-name="T3">處理會勘事宜及</text:span><text:span text:style-name="T3">簽署</text:span><text:span text:style-name="T3">相</text:span><text:span text:style-name="T3">關文件，特此委任屬實。</text:span></text:p>
      <text:p text:style-name="P1"/>
      <text:p text:style-name="P1"/>
      <text:p text:style-name="P1"/>
      <text:p text:style-name="P1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5">委</text:span><text:span text:style-name="T5"> </text:span><text:span text:style-name="T5">託</text:span><text:span text:style-name="T5"> </text:span><text:span text:style-name="T5">人：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身分證字號：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<text:span text:style-name="T5">住</text:span><text:span text:style-name="T5"> <text:s text:c="5"/></text:span><text:span text:style-name="T5">址：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3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被委託人：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身分證字號：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<text:span text:style-name="T5">住</text:span><text:span text:style-name="T5"> <text:s text:c="5"/></text:span><text:span text:style-name="T5">址：</text:span></text:p>
          </table:table-cell>
          <table:table-cell table:style-name="表格1.B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3"/>
      <text:p text:style-name="P6"><text:span text:style-name="T1">中華民國</text:span><text:span text:style-name="T1"> <text:s text:c="4"/></text:span><text:span text:style-name="T1">年</text:span><text:span text:style-name="T1"> <text:s text:c="3"/></text:span><text:span text:style-name="T1">月</text:span><text:span text:style-name="T1"> <text:s text:c="3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託  書</dc:title>
    <meta:initial-creator>user</meta:initial-creator>
    <meta:creation-date>2023-08-21T14:19:00</meta:creation-date>
    <dc:creator>陳文德</dc:creator>
    <dc:date>2023-08-22T13:37:00</dc:date>
    <meta:print-date>2023-08-21T14:14:00</meta:print-date>
    <meta:editing-cycles>3</meta:editing-cycles>
    <meta:editing-duration>PT9M</meta:editing-duration>
    <meta:document-statistic meta:table-count="1" meta:image-count="0" meta:object-count="0" meta:page-count="1" meta:paragraph-count="9" meta:word-count="125" meta:character-count="178"/>
    <meta:generator>OpenOffice/4.1.11$Win32 OpenOffice.org_project/4111m1$Build-9808</meta:generator>
  </office:meta>
</office:document-meta>
</file>